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17mm"/>
    </style:style>
    <style:style style:name="co11" style:family="table-column">
      <style:table-column-properties fo:break-before="auto" style:column-width="16.21mm"/>
    </style:style>
    <style:style style:name="co12" style:family="table-column">
      <style:table-column-properties fo:break-before="auto" style:column-width="34.89mm"/>
    </style:style>
    <style:style style:name="co4" style:family="table-column">
      <style:table-column-properties fo:break-before="auto" style:column-width="4.74mm"/>
    </style:style>
    <style:style style:name="co5" style:family="table-column">
      <style:table-column-properties fo:break-before="auto" style:column-width="4.96mm"/>
    </style:style>
    <style:style style:name="co6" style:family="table-column">
      <style:table-column-properties fo:break-before="auto" style:column-width="14.5mm"/>
    </style:style>
    <style:style style:name="co2" style:family="table-column">
      <style:table-column-properties fo:break-before="auto" style:column-width="18.12mm"/>
    </style:style>
    <style:style style:name="co14" style:family="table-column">
      <style:table-column-properties fo:break-before="auto" style:column-width="7.28mm"/>
    </style:style>
    <style:style style:name="co15" style:family="table-column">
      <style:table-column-properties fo:break-before="auto" style:column-width="37.01mm"/>
    </style:style>
    <style:style style:name="co13" style:family="table-column">
      <style:table-column-properties fo:break-before="auto" style:column-width="22.58mm"/>
    </style:style>
    <style:style style:name="co16" style:family="table-column">
      <style:table-column-properties fo:break-before="auto" style:column-width="38.91mm"/>
    </style:style>
    <style:style style:name="co17" style:family="table-column">
      <style:table-column-properties fo:break-before="auto" style:column-width="5.5mm"/>
    </style:style>
    <style:style style:name="co18" style:family="table-column">
      <style:table-column-properties fo:break-before="auto" style:column-width="14.29mm"/>
    </style:style>
    <style:style style:name="co19" style:family="table-column">
      <style:table-column-properties fo:break-before="auto" style:column-width="32.97mm"/>
    </style:style>
    <style:style style:name="co20" style:family="table-column">
      <style:table-column-properties fo:break-before="auto" style:column-width="5.93mm"/>
    </style:style>
    <style:style style:name="co21" style:family="table-column">
      <style:table-column-properties fo:break-before="auto" style:column-width="7.43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ffff00"/>
    </style:style>
    <style:style style:name="ce3" style:family="table-cell" style:parent-style-name="Default">
      <style:table-cell-properties fo:background-color="#ffff00"/>
    </style:style>
  </office:automatic-styles>
  <office:body>
    <office:spreadsheet>
      <table:calculation-settings table:automatic-find-labels="false" table:use-regular-expressions="false" table:use-wildcards="true"/>
      <table:table table:name="X_red" table:style-name="ta1">
        <table:table-column table:style-name="co17" table:default-cell-style-name="Default"/>
        <table:table-column table:style-name="co1" table:default-cell-style-name="Default"/>
        <table:table-column table:style-name="co18" table:number-columns-repeated="2" table:default-cell-style-name="Default"/>
        <table:table-column table:style-name="co19" table:default-cell-style-name="Default"/>
        <table:table-column table:style-name="co4" table:default-cell-style-name="Default"/>
        <table:table-column table:style-name="co5" table:default-cell-style-name="Default"/>
        <table:table-column table:style-name="co18" table:number-columns-repeated="2" table:default-cell-style-name="Default"/>
        <table:table-column table:style-name="co6" table:default-cell-style-name="Default"/>
        <table:table-column table:style-name="co1" table:number-columns-repeated="2" table:default-cell-style-name="Default"/>
        <table:table-column table:style-name="co2" table:number-columns-repeated="2" table:default-cell-style-name="Default"/>
        <table:table-column table:style-name="co19" table:default-cell-style-name="Default"/>
        <table:table-column table:style-name="co4" table:default-cell-style-name="Default"/>
        <table:table-column table:style-name="co5" table:default-cell-style-name="Default"/>
        <table:table-column table:style-name="co2" table:number-columns-repeated="2" table:default-cell-style-name="Default"/>
        <table:table-column table:style-name="co6" table:default-cell-style-name="Default"/>
        <table:table-column table:style-name="co20" table:default-cell-style-name="Default"/>
        <table:table-column table:style-name="co1" table:default-cell-style-name="Default"/>
        <table:table-column table:style-name="co2" table:number-columns-repeated="2" table:default-cell-style-name="Default"/>
        <table:table-column table:style-name="co19" table:default-cell-style-name="Default"/>
        <table:table-column table:style-name="co4" table:default-cell-style-name="Default"/>
        <table:table-column table:style-name="co5" table:default-cell-style-name="Default"/>
        <table:table-column table:style-name="co2" table:number-columns-repeated="2" table:default-cell-style-name="Default"/>
        <table:table-column table:style-name="co6" table:default-cell-style-name="Default"/>
        <table:table-column table:style-name="co21" table:default-cell-style-name="Default"/>
        <table:table-column table:style-name="co1" table:default-cell-style-name="Default"/>
        <table:table-column table:style-name="co11" table:number-columns-repeated="2" table:default-cell-style-name="Default"/>
        <table:table-column table:style-name="co12" table:default-cell-style-name="Default"/>
        <table:table-column table:style-name="co4" table:default-cell-style-name="Default"/>
        <table:table-column table:style-name="co5" table:default-cell-style-name="Default"/>
        <table:table-column table:style-name="co11" table:number-columns-repeated="2" table:default-cell-style-name="Default"/>
        <table:table-column table:style-name="co6" table:default-cell-style-name="Default"/>
        <table:table-row table:style-name="ro1">
          <table:table-cell/>
          <table:table-cell office:value-type="string" calcext:value-type="string">
            <text:p>X</text:p>
          </table:table-cell>
          <table:table-cell office:value-type="float" office:value="621291" calcext:value-type="float">
            <text:p>621291</text:p>
          </table:table-cell>
          <table:table-cell office:value-type="float" office:value="622166" calcext:value-type="float">
            <text:p>622166</text:p>
          </table:table-cell>
          <table:table-cell office:value-type="string" calcext:value-type="string">
            <text:p>AatrE3_V3.X.5.212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+</text:p>
          </table:table-cell>
          <table:table-cell office:value-type="float" office:value="621291" calcext:value-type="float">
            <text:p>621291</text:p>
          </table:table-cell>
          <table:table-cell office:value-type="float" office:value="622166" calcext:value-type="float">
            <text:p>622166</text:p>
          </table:table-cell>
          <table:table-cell office:value-type="string" calcext:value-type="string">
            <text:p>255,0,0</text:p>
          </table:table-cell>
          <table:table-cell table:number-columns-repeated="30"/>
        </table:table-row>
        <table:table-row table:style-name="ro1">
          <table:table-cell/>
          <table:table-cell office:value-type="string" calcext:value-type="string">
            <text:p>X</text:p>
          </table:table-cell>
          <table:table-cell office:value-type="float" office:value="622358" calcext:value-type="float">
            <text:p>622358</text:p>
          </table:table-cell>
          <table:table-cell office:value-type="float" office:value="622837" calcext:value-type="float">
            <text:p>622837</text:p>
          </table:table-cell>
          <table:table-cell office:value-type="string" calcext:value-type="string">
            <text:p>AatrE3_V3.X.5.213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+</text:p>
          </table:table-cell>
          <table:table-cell office:value-type="float" office:value="622358" calcext:value-type="float">
            <text:p>622358</text:p>
          </table:table-cell>
          <table:table-cell office:value-type="float" office:value="622837" calcext:value-type="float">
            <text:p>622837</text:p>
          </table:table-cell>
          <table:table-cell office:value-type="string" calcext:value-type="string">
            <text:p>255,0,0</text:p>
          </table:table-cell>
          <table:table-cell table:number-columns-repeated="30"/>
        </table:table-row>
        <table:table-row table:style-name="ro1">
          <table:table-cell/>
          <table:table-cell office:value-type="string" calcext:value-type="string">
            <text:p>X</text:p>
          </table:table-cell>
          <table:table-cell office:value-type="float" office:value="637569" calcext:value-type="float">
            <text:p>637569</text:p>
          </table:table-cell>
          <table:table-cell office:value-type="float" office:value="637608" calcext:value-type="float">
            <text:p>637608</text:p>
          </table:table-cell>
          <table:table-cell office:value-type="string" calcext:value-type="string">
            <text:p>AatrE3_V3.X.5.214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+</text:p>
          </table:table-cell>
          <table:table-cell office:value-type="float" office:value="637569" calcext:value-type="float">
            <text:p>637569</text:p>
          </table:table-cell>
          <table:table-cell office:value-type="float" office:value="637608" calcext:value-type="float">
            <text:p>637608</text:p>
          </table:table-cell>
          <table:table-cell office:value-type="string" calcext:value-type="string">
            <text:p>255,0,0</text:p>
          </table:table-cell>
          <table:table-cell table:number-columns-repeated="30"/>
        </table:table-row>
        <table:table-row table:style-name="ro1">
          <table:table-cell/>
          <table:table-cell office:value-type="string" calcext:value-type="string">
            <text:p>X</text:p>
          </table:table-cell>
          <table:table-cell office:value-type="float" office:value="637928" calcext:value-type="float">
            <text:p>637928</text:p>
          </table:table-cell>
          <table:table-cell office:value-type="float" office:value="638293" calcext:value-type="float">
            <text:p>638293</text:p>
          </table:table-cell>
          <table:table-cell office:value-type="string" calcext:value-type="string">
            <text:p>AatrE3_V3.X.5.215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+</text:p>
          </table:table-cell>
          <table:table-cell office:value-type="float" office:value="637928" calcext:value-type="float">
            <text:p>637928</text:p>
          </table:table-cell>
          <table:table-cell office:value-type="float" office:value="638293" calcext:value-type="float">
            <text:p>638293</text:p>
          </table:table-cell>
          <table:table-cell office:value-type="string" calcext:value-type="string">
            <text:p>255,0,0</text:p>
          </table:table-cell>
          <table:table-cell/>
          <table:table-cell office:value-type="string" calcext:value-type="string">
            <text:p>X</text:p>
          </table:table-cell>
          <table:table-cell office:value-type="float" office:value="14974478" calcext:value-type="float">
            <text:p>14974478</text:p>
          </table:table-cell>
          <table:table-cell office:value-type="float" office:value="14974840" calcext:value-type="float">
            <text:p>14974840</text:p>
          </table:table-cell>
          <table:table-cell office:value-type="string" calcext:value-type="string">
            <text:p>AatrE3_V3.X.5.215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+</text:p>
          </table:table-cell>
          <table:table-cell office:value-type="float" office:value="14974478" calcext:value-type="float">
            <text:p>14974478</text:p>
          </table:table-cell>
          <table:table-cell office:value-type="float" office:value="14974840" calcext:value-type="float">
            <text:p>14974840</text:p>
          </table:table-cell>
          <table:table-cell office:value-type="string" calcext:value-type="string">
            <text:p>255,0,0</text:p>
          </table:table-cell>
          <table:table-cell/>
          <table:table-cell office:value-type="string" calcext:value-type="string">
            <text:p>X</text:p>
          </table:table-cell>
          <table:table-cell office:value-type="float" office:value="14627403" calcext:value-type="float">
            <text:p>14627403</text:p>
          </table:table-cell>
          <table:table-cell office:value-type="float" office:value="14627765" calcext:value-type="float">
            <text:p>14627765</text:p>
          </table:table-cell>
          <table:table-cell office:value-type="string" calcext:value-type="string">
            <text:p>AatrE3_V3.X.5.215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+</text:p>
          </table:table-cell>
          <table:table-cell office:value-type="float" office:value="14627403" calcext:value-type="float">
            <text:p>14627403</text:p>
          </table:table-cell>
          <table:table-cell office:value-type="float" office:value="14627765" calcext:value-type="float">
            <text:p>14627765</text:p>
          </table:table-cell>
          <table:table-cell office:value-type="string" calcext:value-type="string">
            <text:p>255,0,0</text:p>
          </table:table-cell>
          <table:table-cell table:number-columns-repeated="10"/>
        </table:table-row>
        <table:table-row table:style-name="ro1">
          <table:table-cell/>
          <table:table-cell office:value-type="string" calcext:value-type="string">
            <text:p>X</text:p>
          </table:table-cell>
          <table:table-cell office:value-type="float" office:value="638403" calcext:value-type="float">
            <text:p>638403</text:p>
          </table:table-cell>
          <table:table-cell office:value-type="float" office:value="639119" calcext:value-type="float">
            <text:p>639119</text:p>
          </table:table-cell>
          <table:table-cell office:value-type="string" calcext:value-type="string">
            <text:p>AatrE3_V3.X.5.216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+</text:p>
          </table:table-cell>
          <table:table-cell office:value-type="float" office:value="638403" calcext:value-type="float">
            <text:p>638403</text:p>
          </table:table-cell>
          <table:table-cell office:value-type="float" office:value="639119" calcext:value-type="float">
            <text:p>639119</text:p>
          </table:table-cell>
          <table:table-cell office:value-type="string" calcext:value-type="string">
            <text:p>255,0,0</text:p>
          </table:table-cell>
          <table:table-cell/>
          <table:table-cell office:value-type="string" calcext:value-type="string">
            <text:p>X</text:p>
          </table:table-cell>
          <table:table-cell office:value-type="float" office:value="14974918" calcext:value-type="float">
            <text:p>14974918</text:p>
          </table:table-cell>
          <table:table-cell office:value-type="float" office:value="14975155" calcext:value-type="float">
            <text:p>14975155</text:p>
          </table:table-cell>
          <table:table-cell office:value-type="string" calcext:value-type="string">
            <text:p>AatrE3_V3.X.5.216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+</text:p>
          </table:table-cell>
          <table:table-cell office:value-type="float" office:value="14974918" calcext:value-type="float">
            <text:p>14974918</text:p>
          </table:table-cell>
          <table:table-cell office:value-type="float" office:value="14975155" calcext:value-type="float">
            <text:p>14975155</text:p>
          </table:table-cell>
          <table:table-cell office:value-type="string" calcext:value-type="string">
            <text:p>255,0,0</text:p>
          </table:table-cell>
          <table:table-cell/>
          <table:table-cell office:value-type="string" calcext:value-type="string">
            <text:p>X</text:p>
          </table:table-cell>
          <table:table-cell office:value-type="float" office:value="14627850" calcext:value-type="float">
            <text:p>14627850</text:p>
          </table:table-cell>
          <table:table-cell office:value-type="float" office:value="14628087" calcext:value-type="float">
            <text:p>14628087</text:p>
          </table:table-cell>
          <table:table-cell office:value-type="string" calcext:value-type="string">
            <text:p>AatrE3_V3.X.5.216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+</text:p>
          </table:table-cell>
          <table:table-cell office:value-type="float" office:value="14627850" calcext:value-type="float">
            <text:p>14627850</text:p>
          </table:table-cell>
          <table:table-cell office:value-type="float" office:value="14628087" calcext:value-type="float">
            <text:p>14628087</text:p>
          </table:table-cell>
          <table:table-cell office:value-type="string" calcext:value-type="string">
            <text:p>255,0,0</text:p>
          </table:table-cell>
          <table:table-cell table:number-columns-repeated="10"/>
        </table:table-row>
        <table:table-row table:style-name="ro1">
          <table:table-cell/>
          <table:table-cell office:value-type="string" calcext:value-type="string">
            <text:p>X</text:p>
          </table:table-cell>
          <table:table-cell office:value-type="float" office:value="639191" calcext:value-type="float">
            <text:p>639191</text:p>
          </table:table-cell>
          <table:table-cell office:value-type="float" office:value="639397" calcext:value-type="float">
            <text:p>639397</text:p>
          </table:table-cell>
          <table:table-cell office:value-type="string" calcext:value-type="string">
            <text:p>AatrE3_V3.X.5.217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+</text:p>
          </table:table-cell>
          <table:table-cell office:value-type="float" office:value="639191" calcext:value-type="float">
            <text:p>639191</text:p>
          </table:table-cell>
          <table:table-cell office:value-type="float" office:value="639397" calcext:value-type="float">
            <text:p>639397</text:p>
          </table:table-cell>
          <table:table-cell office:value-type="string" calcext:value-type="string">
            <text:p>255,0,0</text:p>
          </table:table-cell>
          <table:table-cell table:number-columns-repeated="30"/>
        </table:table-row>
        <table:table-row table:style-name="ro1">
          <table:table-cell/>
          <table:table-cell office:value-type="string" calcext:value-type="string">
            <text:p>X</text:p>
          </table:table-cell>
          <table:table-cell office:value-type="float" office:value="639841" calcext:value-type="float">
            <text:p>639841</text:p>
          </table:table-cell>
          <table:table-cell office:value-type="float" office:value="640778" calcext:value-type="float">
            <text:p>640778</text:p>
          </table:table-cell>
          <table:table-cell office:value-type="string" calcext:value-type="string">
            <text:p>AatrE3_V3.X.5.218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+</text:p>
          </table:table-cell>
          <table:table-cell office:value-type="float" office:value="639841" calcext:value-type="float">
            <text:p>639841</text:p>
          </table:table-cell>
          <table:table-cell office:value-type="float" office:value="640778" calcext:value-type="float">
            <text:p>640778</text:p>
          </table:table-cell>
          <table:table-cell office:value-type="string" calcext:value-type="string">
            <text:p>255,0,0</text:p>
          </table:table-cell>
          <table:table-cell table:number-columns-repeated="30"/>
        </table:table-row>
        <table:table-row table:style-name="ro1">
          <table:table-cell/>
          <table:table-cell office:value-type="string" calcext:value-type="string">
            <text:p>X</text:p>
          </table:table-cell>
          <table:table-cell office:value-type="float" office:value="642122" calcext:value-type="float">
            <text:p>642122</text:p>
          </table:table-cell>
          <table:table-cell office:value-type="float" office:value="642296" calcext:value-type="float">
            <text:p>642296</text:p>
          </table:table-cell>
          <table:table-cell office:value-type="string" calcext:value-type="string">
            <text:p>AatrE3_V3.X.5.219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+</text:p>
          </table:table-cell>
          <table:table-cell office:value-type="float" office:value="642122" calcext:value-type="float">
            <text:p>642122</text:p>
          </table:table-cell>
          <table:table-cell office:value-type="float" office:value="642296" calcext:value-type="float">
            <text:p>642296</text:p>
          </table:table-cell>
          <table:table-cell office:value-type="string" calcext:value-type="string">
            <text:p>255,0,0</text:p>
          </table:table-cell>
          <table:table-cell table:number-columns-repeated="30"/>
        </table:table-row>
        <table:table-row table:style-name="ro1">
          <table:table-cell/>
          <table:table-cell office:value-type="string" calcext:value-type="string">
            <text:p>X</text:p>
          </table:table-cell>
          <table:table-cell office:value-type="float" office:value="642349" calcext:value-type="float">
            <text:p>642349</text:p>
          </table:table-cell>
          <table:table-cell office:value-type="float" office:value="643076" calcext:value-type="float">
            <text:p>643076</text:p>
          </table:table-cell>
          <table:table-cell office:value-type="string" calcext:value-type="string">
            <text:p>AatrE3_V3.X.5.22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+</text:p>
          </table:table-cell>
          <table:table-cell office:value-type="float" office:value="642349" calcext:value-type="float">
            <text:p>642349</text:p>
          </table:table-cell>
          <table:table-cell office:value-type="float" office:value="643076" calcext:value-type="float">
            <text:p>643076</text:p>
          </table:table-cell>
          <table:table-cell office:value-type="string" calcext:value-type="string">
            <text:p>255,0,0</text:p>
          </table:table-cell>
          <table:table-cell table:number-columns-repeated="30"/>
        </table:table-row>
        <table:table-row table:style-name="ro1">
          <table:table-cell/>
          <table:table-cell office:value-type="string" calcext:value-type="string">
            <text:p>X</text:p>
          </table:table-cell>
          <table:table-cell office:value-type="float" office:value="643454" calcext:value-type="float">
            <text:p>643454</text:p>
          </table:table-cell>
          <table:table-cell office:value-type="float" office:value="644415" calcext:value-type="float">
            <text:p>644415</text:p>
          </table:table-cell>
          <table:table-cell office:value-type="string" calcext:value-type="string">
            <text:p>AatrE3_V3.X.5.22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+</text:p>
          </table:table-cell>
          <table:table-cell office:value-type="float" office:value="643454" calcext:value-type="float">
            <text:p>643454</text:p>
          </table:table-cell>
          <table:table-cell office:value-type="float" office:value="644415" calcext:value-type="float">
            <text:p>644415</text:p>
          </table:table-cell>
          <table:table-cell office:value-type="string" calcext:value-type="string">
            <text:p>255,0,0</text:p>
          </table:table-cell>
          <table:table-cell table:number-columns-repeated="30"/>
        </table:table-row>
        <table:table-row table:style-name="ro1">
          <table:table-cell/>
          <table:table-cell office:value-type="string" calcext:value-type="string">
            <text:p>X</text:p>
          </table:table-cell>
          <table:table-cell office:value-type="float" office:value="644551" calcext:value-type="float">
            <text:p>644551</text:p>
          </table:table-cell>
          <table:table-cell office:value-type="float" office:value="644961" calcext:value-type="float">
            <text:p>644961</text:p>
          </table:table-cell>
          <table:table-cell office:value-type="string" calcext:value-type="string">
            <text:p>AatrE3_V3.X.5.222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+</text:p>
          </table:table-cell>
          <table:table-cell office:value-type="float" office:value="644551" calcext:value-type="float">
            <text:p>644551</text:p>
          </table:table-cell>
          <table:table-cell office:value-type="float" office:value="644961" calcext:value-type="float">
            <text:p>644961</text:p>
          </table:table-cell>
          <table:table-cell office:value-type="string" calcext:value-type="string">
            <text:p>255,0,0</text:p>
          </table:table-cell>
          <table:table-cell/>
          <table:table-cell office:value-type="string" calcext:value-type="string">
            <text:p>X</text:p>
          </table:table-cell>
          <table:table-cell office:value-type="float" office:value="14983304" calcext:value-type="float">
            <text:p>14983304</text:p>
          </table:table-cell>
          <table:table-cell office:value-type="float" office:value="14983714" calcext:value-type="float">
            <text:p>14983714</text:p>
          </table:table-cell>
          <table:table-cell office:value-type="string" calcext:value-type="string">
            <text:p>AatrE3_V3.X.5.222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+</text:p>
          </table:table-cell>
          <table:table-cell office:value-type="float" office:value="14983304" calcext:value-type="float">
            <text:p>14983304</text:p>
          </table:table-cell>
          <table:table-cell office:value-type="float" office:value="14983714" calcext:value-type="float">
            <text:p>14983714</text:p>
          </table:table-cell>
          <table:table-cell office:value-type="string" calcext:value-type="string">
            <text:p>255,0,0</text:p>
          </table:table-cell>
          <table:table-cell/>
          <table:table-cell office:value-type="string" calcext:value-type="string">
            <text:p>X</text:p>
          </table:table-cell>
          <table:table-cell office:value-type="float" office:value="14635741" calcext:value-type="float">
            <text:p>14635741</text:p>
          </table:table-cell>
          <table:table-cell office:value-type="float" office:value="14636151" calcext:value-type="float">
            <text:p>14636151</text:p>
          </table:table-cell>
          <table:table-cell office:value-type="string" calcext:value-type="string">
            <text:p>AatrE3_V3.X.5.222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+</text:p>
          </table:table-cell>
          <table:table-cell office:value-type="float" office:value="14635741" calcext:value-type="float">
            <text:p>14635741</text:p>
          </table:table-cell>
          <table:table-cell office:value-type="float" office:value="14636151" calcext:value-type="float">
            <text:p>14636151</text:p>
          </table:table-cell>
          <table:table-cell office:value-type="string" calcext:value-type="string">
            <text:p>255,0,0</text:p>
          </table:table-cell>
          <table:table-cell table:number-columns-repeated="10"/>
        </table:table-row>
        <table:table-row table:style-name="ro1">
          <table:table-cell/>
          <table:table-cell office:value-type="string" calcext:value-type="string">
            <text:p>X</text:p>
          </table:table-cell>
          <table:table-cell office:value-type="float" office:value="645050" calcext:value-type="float">
            <text:p>645050</text:p>
          </table:table-cell>
          <table:table-cell office:value-type="float" office:value="645114" calcext:value-type="float">
            <text:p>645114</text:p>
          </table:table-cell>
          <table:table-cell office:value-type="string" calcext:value-type="string">
            <text:p>AatrE3_V3.X.5.223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+</text:p>
          </table:table-cell>
          <table:table-cell office:value-type="float" office:value="645050" calcext:value-type="float">
            <text:p>645050</text:p>
          </table:table-cell>
          <table:table-cell office:value-type="float" office:value="645114" calcext:value-type="float">
            <text:p>645114</text:p>
          </table:table-cell>
          <table:table-cell office:value-type="string" calcext:value-type="string">
            <text:p>255,0,0</text:p>
          </table:table-cell>
          <table:table-cell/>
          <table:table-cell office:value-type="string" calcext:value-type="string">
            <text:p>X</text:p>
          </table:table-cell>
          <table:table-cell office:value-type="float" office:value="14983800" calcext:value-type="float">
            <text:p>14983800</text:p>
          </table:table-cell>
          <table:table-cell office:value-type="float" office:value="14983864" calcext:value-type="float">
            <text:p>14983864</text:p>
          </table:table-cell>
          <table:table-cell office:value-type="string" calcext:value-type="string">
            <text:p>AatrE3_V3.X.5.223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+</text:p>
          </table:table-cell>
          <table:table-cell office:value-type="float" office:value="14983800" calcext:value-type="float">
            <text:p>14983800</text:p>
          </table:table-cell>
          <table:table-cell office:value-type="float" office:value="14983864" calcext:value-type="float">
            <text:p>14983864</text:p>
          </table:table-cell>
          <table:table-cell office:value-type="string" calcext:value-type="string">
            <text:p>255,0,0</text:p>
          </table:table-cell>
          <table:table-cell/>
          <table:table-cell office:value-type="string" calcext:value-type="string">
            <text:p>X</text:p>
          </table:table-cell>
          <table:table-cell office:value-type="float" office:value="14636243" calcext:value-type="float">
            <text:p>14636243</text:p>
          </table:table-cell>
          <table:table-cell office:value-type="float" office:value="14636307" calcext:value-type="float">
            <text:p>14636307</text:p>
          </table:table-cell>
          <table:table-cell office:value-type="string" calcext:value-type="string">
            <text:p>AatrE3_V3.X.5.223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+</text:p>
          </table:table-cell>
          <table:table-cell office:value-type="float" office:value="14636243" calcext:value-type="float">
            <text:p>14636243</text:p>
          </table:table-cell>
          <table:table-cell office:value-type="float" office:value="14636307" calcext:value-type="float">
            <text:p>14636307</text:p>
          </table:table-cell>
          <table:table-cell office:value-type="string" calcext:value-type="string">
            <text:p>255,0,0</text:p>
          </table:table-cell>
          <table:table-cell table:number-columns-repeated="10"/>
        </table:table-row>
        <table:table-row table:style-name="ro1">
          <table:table-cell/>
          <table:table-cell office:value-type="string" calcext:value-type="string">
            <text:p>X</text:p>
          </table:table-cell>
          <table:table-cell office:value-type="float" office:value="645151" calcext:value-type="float">
            <text:p>645151</text:p>
          </table:table-cell>
          <table:table-cell office:value-type="float" office:value="645321" calcext:value-type="float">
            <text:p>645321</text:p>
          </table:table-cell>
          <table:table-cell office:value-type="string" calcext:value-type="string">
            <text:p>AatrE3_V3.X.5.224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+</text:p>
          </table:table-cell>
          <table:table-cell office:value-type="float" office:value="645151" calcext:value-type="float">
            <text:p>645151</text:p>
          </table:table-cell>
          <table:table-cell office:value-type="float" office:value="645321" calcext:value-type="float">
            <text:p>645321</text:p>
          </table:table-cell>
          <table:table-cell office:value-type="string" calcext:value-type="string">
            <text:p>255,0,0</text:p>
          </table:table-cell>
          <table:table-cell/>
          <table:table-cell office:value-type="string" calcext:value-type="string">
            <text:p>X</text:p>
          </table:table-cell>
          <table:table-cell office:value-type="float" office:value="14983901" calcext:value-type="float">
            <text:p>14983901</text:p>
          </table:table-cell>
          <table:table-cell office:value-type="float" office:value="14984071" calcext:value-type="float">
            <text:p>14984071</text:p>
          </table:table-cell>
          <table:table-cell office:value-type="string" calcext:value-type="string">
            <text:p>AatrE3_V3.X.5.224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+</text:p>
          </table:table-cell>
          <table:table-cell office:value-type="float" office:value="14983901" calcext:value-type="float">
            <text:p>14983901</text:p>
          </table:table-cell>
          <table:table-cell office:value-type="float" office:value="14984071" calcext:value-type="float">
            <text:p>14984071</text:p>
          </table:table-cell>
          <table:table-cell office:value-type="string" calcext:value-type="string">
            <text:p>255,0,0</text:p>
          </table:table-cell>
          <table:table-cell/>
          <table:table-cell office:value-type="string" calcext:value-type="string">
            <text:p>X</text:p>
          </table:table-cell>
          <table:table-cell office:value-type="float" office:value="14636344" calcext:value-type="float">
            <text:p>14636344</text:p>
          </table:table-cell>
          <table:table-cell office:value-type="float" office:value="14636514" calcext:value-type="float">
            <text:p>14636514</text:p>
          </table:table-cell>
          <table:table-cell office:value-type="string" calcext:value-type="string">
            <text:p>AatrE3_V3.X.5.224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+</text:p>
          </table:table-cell>
          <table:table-cell office:value-type="float" office:value="14636344" calcext:value-type="float">
            <text:p>14636344</text:p>
          </table:table-cell>
          <table:table-cell office:value-type="float" office:value="14636514" calcext:value-type="float">
            <text:p>14636514</text:p>
          </table:table-cell>
          <table:table-cell office:value-type="string" calcext:value-type="string">
            <text:p>255,0,0</text:p>
          </table:table-cell>
          <table:table-cell table:number-columns-repeated="10"/>
        </table:table-row>
        <table:table-row table:style-name="ro1">
          <table:table-cell/>
          <table:table-cell office:value-type="string" calcext:value-type="string">
            <text:p>X</text:p>
          </table:table-cell>
          <table:table-cell office:value-type="float" office:value="645382" calcext:value-type="float">
            <text:p>645382</text:p>
          </table:table-cell>
          <table:table-cell office:value-type="float" office:value="645412" calcext:value-type="float">
            <text:p>645412</text:p>
          </table:table-cell>
          <table:table-cell office:value-type="string" calcext:value-type="string">
            <text:p>AatrE3_V3.X.5.225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+</text:p>
          </table:table-cell>
          <table:table-cell office:value-type="float" office:value="645382" calcext:value-type="float">
            <text:p>645382</text:p>
          </table:table-cell>
          <table:table-cell office:value-type="float" office:value="645412" calcext:value-type="float">
            <text:p>645412</text:p>
          </table:table-cell>
          <table:table-cell office:value-type="string" calcext:value-type="string">
            <text:p>255,0,0</text:p>
          </table:table-cell>
          <table:table-cell/>
          <table:table-cell office:value-type="string" calcext:value-type="string">
            <text:p>X</text:p>
          </table:table-cell>
          <table:table-cell office:value-type="float" office:value="14984132" calcext:value-type="float">
            <text:p>14984132</text:p>
          </table:table-cell>
          <table:table-cell office:value-type="float" office:value="14984162" calcext:value-type="float">
            <text:p>14984162</text:p>
          </table:table-cell>
          <table:table-cell office:value-type="string" calcext:value-type="string">
            <text:p>AatrE3_V3.X.5.225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+</text:p>
          </table:table-cell>
          <table:table-cell office:value-type="float" office:value="14984132" calcext:value-type="float">
            <text:p>14984132</text:p>
          </table:table-cell>
          <table:table-cell office:value-type="float" office:value="14984162" calcext:value-type="float">
            <text:p>14984162</text:p>
          </table:table-cell>
          <table:table-cell office:value-type="string" calcext:value-type="string">
            <text:p>255,0,0</text:p>
          </table:table-cell>
          <table:table-cell/>
          <table:table-cell office:value-type="string" calcext:value-type="string">
            <text:p>X</text:p>
          </table:table-cell>
          <table:table-cell office:value-type="float" office:value="14636575" calcext:value-type="float">
            <text:p>14636575</text:p>
          </table:table-cell>
          <table:table-cell office:value-type="float" office:value="14636605" calcext:value-type="float">
            <text:p>14636605</text:p>
          </table:table-cell>
          <table:table-cell office:value-type="string" calcext:value-type="string">
            <text:p>AatrE3_V3.X.5.225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+</text:p>
          </table:table-cell>
          <table:table-cell office:value-type="float" office:value="14636575" calcext:value-type="float">
            <text:p>14636575</text:p>
          </table:table-cell>
          <table:table-cell office:value-type="float" office:value="14636605" calcext:value-type="float">
            <text:p>14636605</text:p>
          </table:table-cell>
          <table:table-cell office:value-type="string" calcext:value-type="string">
            <text:p>255,0,0</text:p>
          </table:table-cell>
          <table:table-cell table:number-columns-repeated="10"/>
        </table:table-row>
        <table:table-row table:style-name="ro1">
          <table:table-cell/>
          <table:table-cell office:value-type="string" calcext:value-type="string">
            <text:p>X</text:p>
          </table:table-cell>
          <table:table-cell office:value-type="float" office:value="645598" calcext:value-type="float">
            <text:p>645598</text:p>
          </table:table-cell>
          <table:table-cell office:value-type="float" office:value="645795" calcext:value-type="float">
            <text:p>645795</text:p>
          </table:table-cell>
          <table:table-cell office:value-type="string" calcext:value-type="string">
            <text:p>AatrE3_V3.X.5.226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+</text:p>
          </table:table-cell>
          <table:table-cell office:value-type="float" office:value="645598" calcext:value-type="float">
            <text:p>645598</text:p>
          </table:table-cell>
          <table:table-cell office:value-type="float" office:value="645795" calcext:value-type="float">
            <text:p>645795</text:p>
          </table:table-cell>
          <table:table-cell office:value-type="string" calcext:value-type="string">
            <text:p>255,0,0</text:p>
          </table:table-cell>
          <table:table-cell/>
          <table:table-cell office:value-type="string" calcext:value-type="string">
            <text:p>X</text:p>
          </table:table-cell>
          <table:table-cell office:value-type="float" office:value="14984348" calcext:value-type="float">
            <text:p>14984348</text:p>
          </table:table-cell>
          <table:table-cell office:value-type="float" office:value="14984545" calcext:value-type="float">
            <text:p>14984545</text:p>
          </table:table-cell>
          <table:table-cell office:value-type="string" calcext:value-type="string">
            <text:p>AatrE3_V3.X.5.226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+</text:p>
          </table:table-cell>
          <table:table-cell office:value-type="float" office:value="14984348" calcext:value-type="float">
            <text:p>14984348</text:p>
          </table:table-cell>
          <table:table-cell office:value-type="float" office:value="14984545" calcext:value-type="float">
            <text:p>14984545</text:p>
          </table:table-cell>
          <table:table-cell office:value-type="string" calcext:value-type="string">
            <text:p>255,0,0</text:p>
          </table:table-cell>
          <table:table-cell/>
          <table:table-cell office:value-type="string" calcext:value-type="string">
            <text:p>X</text:p>
          </table:table-cell>
          <table:table-cell office:value-type="float" office:value="14636791" calcext:value-type="float">
            <text:p>14636791</text:p>
          </table:table-cell>
          <table:table-cell office:value-type="float" office:value="14636988" calcext:value-type="float">
            <text:p>14636988</text:p>
          </table:table-cell>
          <table:table-cell office:value-type="string" calcext:value-type="string">
            <text:p>AatrE3_V3.X.5.226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+</text:p>
          </table:table-cell>
          <table:table-cell office:value-type="float" office:value="14636791" calcext:value-type="float">
            <text:p>14636791</text:p>
          </table:table-cell>
          <table:table-cell office:value-type="float" office:value="14636988" calcext:value-type="float">
            <text:p>14636988</text:p>
          </table:table-cell>
          <table:table-cell office:value-type="string" calcext:value-type="string">
            <text:p>255,0,0</text:p>
          </table:table-cell>
          <table:table-cell table:number-columns-repeated="10"/>
        </table:table-row>
        <table:table-row table:style-name="ro1">
          <table:table-cell/>
          <table:table-cell office:value-type="string" calcext:value-type="string">
            <text:p>X</text:p>
          </table:table-cell>
          <table:table-cell office:value-type="float" office:value="645845" calcext:value-type="float">
            <text:p>645845</text:p>
          </table:table-cell>
          <table:table-cell office:value-type="float" office:value="645910" calcext:value-type="float">
            <text:p>645910</text:p>
          </table:table-cell>
          <table:table-cell office:value-type="string" calcext:value-type="string">
            <text:p>AatrE3_V3.X.5.227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+</text:p>
          </table:table-cell>
          <table:table-cell office:value-type="float" office:value="645845" calcext:value-type="float">
            <text:p>645845</text:p>
          </table:table-cell>
          <table:table-cell office:value-type="float" office:value="645910" calcext:value-type="float">
            <text:p>645910</text:p>
          </table:table-cell>
          <table:table-cell office:value-type="string" calcext:value-type="string">
            <text:p>255,0,0</text:p>
          </table:table-cell>
          <table:table-cell/>
          <table:table-cell office:value-type="string" calcext:value-type="string">
            <text:p>X</text:p>
          </table:table-cell>
          <table:table-cell office:value-type="float" office:value="14984595" calcext:value-type="float">
            <text:p>14984595</text:p>
          </table:table-cell>
          <table:table-cell office:value-type="float" office:value="14984660" calcext:value-type="float">
            <text:p>14984660</text:p>
          </table:table-cell>
          <table:table-cell office:value-type="string" calcext:value-type="string">
            <text:p>AatrE3_V3.X.5.227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+</text:p>
          </table:table-cell>
          <table:table-cell office:value-type="float" office:value="14984595" calcext:value-type="float">
            <text:p>14984595</text:p>
          </table:table-cell>
          <table:table-cell office:value-type="float" office:value="14984660" calcext:value-type="float">
            <text:p>14984660</text:p>
          </table:table-cell>
          <table:table-cell office:value-type="string" calcext:value-type="string">
            <text:p>255,0,0</text:p>
          </table:table-cell>
          <table:table-cell/>
          <table:table-cell office:value-type="string" calcext:value-type="string">
            <text:p>X</text:p>
          </table:table-cell>
          <table:table-cell office:value-type="float" office:value="14637038" calcext:value-type="float">
            <text:p>14637038</text:p>
          </table:table-cell>
          <table:table-cell office:value-type="float" office:value="14637103" calcext:value-type="float">
            <text:p>14637103</text:p>
          </table:table-cell>
          <table:table-cell office:value-type="string" calcext:value-type="string">
            <text:p>AatrE3_V3.X.5.227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+</text:p>
          </table:table-cell>
          <table:table-cell office:value-type="float" office:value="14637038" calcext:value-type="float">
            <text:p>14637038</text:p>
          </table:table-cell>
          <table:table-cell office:value-type="float" office:value="14637103" calcext:value-type="float">
            <text:p>14637103</text:p>
          </table:table-cell>
          <table:table-cell office:value-type="string" calcext:value-type="string">
            <text:p>255,0,0</text:p>
          </table:table-cell>
          <table:table-cell table:number-columns-repeated="10"/>
        </table:table-row>
        <table:table-row table:style-name="ro1">
          <table:table-cell/>
          <table:table-cell office:value-type="string" calcext:value-type="string">
            <text:p>X</text:p>
          </table:table-cell>
          <table:table-cell office:value-type="float" office:value="645988" calcext:value-type="float">
            <text:p>645988</text:p>
          </table:table-cell>
          <table:table-cell office:value-type="float" office:value="646292" calcext:value-type="float">
            <text:p>646292</text:p>
          </table:table-cell>
          <table:table-cell office:value-type="string" calcext:value-type="string">
            <text:p>AatrE3_V3.X.5.228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+</text:p>
          </table:table-cell>
          <table:table-cell office:value-type="float" office:value="645988" calcext:value-type="float">
            <text:p>645988</text:p>
          </table:table-cell>
          <table:table-cell office:value-type="float" office:value="646292" calcext:value-type="float">
            <text:p>646292</text:p>
          </table:table-cell>
          <table:table-cell office:value-type="string" calcext:value-type="string">
            <text:p>255,0,0</text:p>
          </table:table-cell>
          <table:table-cell/>
          <table:table-cell office:value-type="string" calcext:value-type="string">
            <text:p>X</text:p>
          </table:table-cell>
          <table:table-cell office:value-type="float" office:value="14984738" calcext:value-type="float">
            <text:p>14984738</text:p>
          </table:table-cell>
          <table:table-cell office:value-type="float" office:value="14985038" calcext:value-type="float">
            <text:p>14985038</text:p>
          </table:table-cell>
          <table:table-cell office:value-type="string" calcext:value-type="string">
            <text:p>AatrE3_V3.X.5.228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+</text:p>
          </table:table-cell>
          <table:table-cell office:value-type="float" office:value="14984738" calcext:value-type="float">
            <text:p>14984738</text:p>
          </table:table-cell>
          <table:table-cell office:value-type="float" office:value="14985038" calcext:value-type="float">
            <text:p>14985038</text:p>
          </table:table-cell>
          <table:table-cell office:value-type="string" calcext:value-type="string">
            <text:p>255,0,0</text:p>
          </table:table-cell>
          <table:table-cell/>
          <table:table-cell office:value-type="string" calcext:value-type="string">
            <text:p>X</text:p>
          </table:table-cell>
          <table:table-cell office:value-type="float" office:value="14637181" calcext:value-type="float">
            <text:p>14637181</text:p>
          </table:table-cell>
          <table:table-cell office:value-type="float" office:value="14637481" calcext:value-type="float">
            <text:p>14637481</text:p>
          </table:table-cell>
          <table:table-cell office:value-type="string" calcext:value-type="string">
            <text:p>AatrE3_V3.X.5.228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+</text:p>
          </table:table-cell>
          <table:table-cell office:value-type="float" office:value="14637181" calcext:value-type="float">
            <text:p>14637181</text:p>
          </table:table-cell>
          <table:table-cell office:value-type="float" office:value="14637481" calcext:value-type="float">
            <text:p>14637481</text:p>
          </table:table-cell>
          <table:table-cell office:value-type="string" calcext:value-type="string">
            <text:p>255,0,0</text:p>
          </table:table-cell>
          <table:table-cell table:number-columns-repeated="10"/>
        </table:table-row>
        <table:table-row table:style-name="ro1">
          <table:table-cell/>
          <table:table-cell office:value-type="string" calcext:value-type="string">
            <text:p>X</text:p>
          </table:table-cell>
          <table:table-cell office:value-type="float" office:value="646358" calcext:value-type="float">
            <text:p>646358</text:p>
          </table:table-cell>
          <table:table-cell office:value-type="float" office:value="646429" calcext:value-type="float">
            <text:p>646429</text:p>
          </table:table-cell>
          <table:table-cell office:value-type="string" calcext:value-type="string">
            <text:p>AatrE3_V3.X.5.229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+</text:p>
          </table:table-cell>
          <table:table-cell office:value-type="float" office:value="646358" calcext:value-type="float">
            <text:p>646358</text:p>
          </table:table-cell>
          <table:table-cell office:value-type="float" office:value="646429" calcext:value-type="float">
            <text:p>646429</text:p>
          </table:table-cell>
          <table:table-cell office:value-type="string" calcext:value-type="string">
            <text:p>255,0,0</text:p>
          </table:table-cell>
          <table:table-cell table:number-columns-repeated="30"/>
        </table:table-row>
        <table:table-row table:style-name="ro1">
          <table:table-cell/>
          <table:table-cell office:value-type="string" calcext:value-type="string">
            <text:p>X</text:p>
          </table:table-cell>
          <table:table-cell office:value-type="float" office:value="648051" calcext:value-type="float">
            <text:p>648051</text:p>
          </table:table-cell>
          <table:table-cell office:value-type="float" office:value="648166" calcext:value-type="float">
            <text:p>648166</text:p>
          </table:table-cell>
          <table:table-cell office:value-type="string" calcext:value-type="string">
            <text:p>AatrE3_V3.X.5.23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+</text:p>
          </table:table-cell>
          <table:table-cell office:value-type="float" office:value="648051" calcext:value-type="float">
            <text:p>648051</text:p>
          </table:table-cell>
          <table:table-cell office:value-type="float" office:value="648166" calcext:value-type="float">
            <text:p>648166</text:p>
          </table:table-cell>
          <table:table-cell office:value-type="string" calcext:value-type="string">
            <text:p>255,0,0</text:p>
          </table:table-cell>
          <table:table-cell table:number-columns-repeated="30"/>
        </table:table-row>
        <table:table-row table:style-name="ro1">
          <table:table-cell/>
          <table:table-cell office:value-type="string" calcext:value-type="string">
            <text:p>X</text:p>
          </table:table-cell>
          <table:table-cell office:value-type="float" office:value="648204" calcext:value-type="float">
            <text:p>648204</text:p>
          </table:table-cell>
          <table:table-cell office:value-type="float" office:value="648603" calcext:value-type="float">
            <text:p>648603</text:p>
          </table:table-cell>
          <table:table-cell office:value-type="string" calcext:value-type="string">
            <text:p>AatrE3_V3.X.5.23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+</text:p>
          </table:table-cell>
          <table:table-cell office:value-type="float" office:value="648204" calcext:value-type="float">
            <text:p>648204</text:p>
          </table:table-cell>
          <table:table-cell office:value-type="float" office:value="648603" calcext:value-type="float">
            <text:p>648603</text:p>
          </table:table-cell>
          <table:table-cell office:value-type="string" calcext:value-type="string">
            <text:p>255,0,0</text:p>
          </table:table-cell>
          <table:table-cell table:number-columns-repeated="30"/>
        </table:table-row>
        <table:table-row table:style-name="ro1">
          <table:table-cell/>
          <table:table-cell office:value-type="string" calcext:value-type="string">
            <text:p>X</text:p>
          </table:table-cell>
          <table:table-cell office:value-type="float" office:value="648656" calcext:value-type="float">
            <text:p>648656</text:p>
          </table:table-cell>
          <table:table-cell office:value-type="float" office:value="648888" calcext:value-type="float">
            <text:p>648888</text:p>
          </table:table-cell>
          <table:table-cell office:value-type="string" calcext:value-type="string">
            <text:p>AatrE3_V3.X.5.232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+</text:p>
          </table:table-cell>
          <table:table-cell office:value-type="float" office:value="648656" calcext:value-type="float">
            <text:p>648656</text:p>
          </table:table-cell>
          <table:table-cell office:value-type="float" office:value="648888" calcext:value-type="float">
            <text:p>648888</text:p>
          </table:table-cell>
          <table:table-cell office:value-type="string" calcext:value-type="string">
            <text:p>255,0,0</text:p>
          </table:table-cell>
          <table:table-cell table:number-columns-repeated="30"/>
        </table:table-row>
        <table:table-row table:style-name="ro1">
          <table:table-cell/>
          <table:table-cell office:value-type="string" calcext:value-type="string">
            <text:p>X</text:p>
          </table:table-cell>
          <table:table-cell office:value-type="float" office:value="648939" calcext:value-type="float">
            <text:p>648939</text:p>
          </table:table-cell>
          <table:table-cell office:value-type="float" office:value="648942" calcext:value-type="float">
            <text:p>648942</text:p>
          </table:table-cell>
          <table:table-cell office:value-type="string" calcext:value-type="string">
            <text:p>AatrE3_V3.X.5.233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+</text:p>
          </table:table-cell>
          <table:table-cell office:value-type="float" office:value="648939" calcext:value-type="float">
            <text:p>648939</text:p>
          </table:table-cell>
          <table:table-cell office:value-type="float" office:value="648942" calcext:value-type="float">
            <text:p>648942</text:p>
          </table:table-cell>
          <table:table-cell office:value-type="string" calcext:value-type="string">
            <text:p>255,0,0</text:p>
          </table:table-cell>
          <table:table-cell table:number-columns-repeated="30"/>
        </table:table-row>
        <table:table-row table:style-name="ro1">
          <table:table-cell/>
          <table:table-cell office:value-type="string" calcext:value-type="string">
            <text:p>X</text:p>
          </table:table-cell>
          <table:table-cell office:value-type="float" office:value="707053" calcext:value-type="float">
            <text:p>707053</text:p>
          </table:table-cell>
          <table:table-cell office:value-type="float" office:value="707156" calcext:value-type="float">
            <text:p>707156</text:p>
          </table:table-cell>
          <table:table-cell office:value-type="string" calcext:value-type="string">
            <text:p>AatrE3_V3.X.5.234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+</text:p>
          </table:table-cell>
          <table:table-cell office:value-type="float" office:value="707053" calcext:value-type="float">
            <text:p>707053</text:p>
          </table:table-cell>
          <table:table-cell office:value-type="float" office:value="707156" calcext:value-type="float">
            <text:p>707156</text:p>
          </table:table-cell>
          <table:table-cell office:value-type="string" calcext:value-type="string">
            <text:p>255,0,0</text:p>
          </table:table-cell>
          <table:table-cell table:number-columns-repeated="30"/>
        </table:table-row>
        <table:table-row table:style-name="ro1">
          <table:table-cell/>
          <table:table-cell office:value-type="string" calcext:value-type="string">
            <text:p>X</text:p>
          </table:table-cell>
          <table:table-cell office:value-type="float" office:value="707307" calcext:value-type="float">
            <text:p>707307</text:p>
          </table:table-cell>
          <table:table-cell office:value-type="float" office:value="707573" calcext:value-type="float">
            <text:p>707573</text:p>
          </table:table-cell>
          <table:table-cell office:value-type="string" calcext:value-type="string">
            <text:p>AatrE3_V3.X.5.235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+</text:p>
          </table:table-cell>
          <table:table-cell office:value-type="float" office:value="707307" calcext:value-type="float">
            <text:p>707307</text:p>
          </table:table-cell>
          <table:table-cell office:value-type="float" office:value="707573" calcext:value-type="float">
            <text:p>707573</text:p>
          </table:table-cell>
          <table:table-cell office:value-type="string" calcext:value-type="string">
            <text:p>255,0,0</text:p>
          </table:table-cell>
          <table:table-cell table:number-columns-repeated="30"/>
        </table:table-row>
        <table:table-row table:style-name="ro1">
          <table:table-cell/>
          <table:table-cell office:value-type="string" calcext:value-type="string">
            <text:p>X</text:p>
          </table:table-cell>
          <table:table-cell office:value-type="float" office:value="707616" calcext:value-type="float">
            <text:p>707616</text:p>
          </table:table-cell>
          <table:table-cell office:value-type="float" office:value="707730" calcext:value-type="float">
            <text:p>707730</text:p>
          </table:table-cell>
          <table:table-cell office:value-type="string" calcext:value-type="string">
            <text:p>AatrE3_V3.X.5.236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+</text:p>
          </table:table-cell>
          <table:table-cell office:value-type="float" office:value="707616" calcext:value-type="float">
            <text:p>707616</text:p>
          </table:table-cell>
          <table:table-cell office:value-type="float" office:value="707730" calcext:value-type="float">
            <text:p>707730</text:p>
          </table:table-cell>
          <table:table-cell office:value-type="string" calcext:value-type="string">
            <text:p>255,0,0</text:p>
          </table:table-cell>
          <table:table-cell table:number-columns-repeated="30"/>
        </table:table-row>
        <table:table-row table:style-name="ro1">
          <table:table-cell/>
          <table:table-cell table:style-name="ce3" office:value-type="string" calcext:value-type="string">
            <text:p>X</text:p>
          </table:table-cell>
          <table:table-cell table:style-name="ce3" office:value-type="float" office:value="707848" calcext:value-type="float">
            <text:p>707848</text:p>
          </table:table-cell>
          <table:table-cell table:style-name="ce3" office:value-type="float" office:value="707949" calcext:value-type="float">
            <text:p>707949</text:p>
          </table:table-cell>
          <table:table-cell table:style-name="ce3" office:value-type="string" calcext:value-type="string">
            <text:p>AatrE3_V3.X.5.23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string" calcext:value-type="string">
            <text:p>+</text:p>
          </table:table-cell>
          <table:table-cell table:style-name="ce3" office:value-type="float" office:value="707848" calcext:value-type="float">
            <text:p>707848</text:p>
          </table:table-cell>
          <table:table-cell table:style-name="ce3" office:value-type="float" office:value="707949" calcext:value-type="float">
            <text:p>707949</text:p>
          </table:table-cell>
          <table:table-cell table:style-name="ce3" office:value-type="string" calcext:value-type="string">
            <text:p>255,0,0</text:p>
          </table:table-cell>
          <table:table-cell table:style-name="ce3"/>
          <table:table-cell table:style-name="ce3" office:value-type="string" calcext:value-type="string">
            <text:p>X</text:p>
          </table:table-cell>
          <table:table-cell table:style-name="ce3" office:value-type="float" office:value="15386483" calcext:value-type="float">
            <text:p>15386483</text:p>
          </table:table-cell>
          <table:table-cell table:style-name="ce3" office:value-type="float" office:value="15386553" calcext:value-type="float">
            <text:p>15386553</text:p>
          </table:table-cell>
          <table:table-cell table:style-name="ce3" office:value-type="string" calcext:value-type="string">
            <text:p>AatrE3_V3.X.5.23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string" calcext:value-type="string">
            <text:p>+</text:p>
          </table:table-cell>
          <table:table-cell table:style-name="ce3" office:value-type="float" office:value="15386483" calcext:value-type="float">
            <text:p>15386483</text:p>
          </table:table-cell>
          <table:table-cell table:style-name="ce3" office:value-type="float" office:value="15386553" calcext:value-type="float">
            <text:p>15386553</text:p>
          </table:table-cell>
          <table:table-cell table:style-name="ce3" office:value-type="string" calcext:value-type="string">
            <text:p>255,0,0</text:p>
          </table:table-cell>
          <table:table-cell table:style-name="ce3"/>
          <table:table-cell table:style-name="ce3" office:value-type="string" calcext:value-type="string">
            <text:p>X</text:p>
          </table:table-cell>
          <table:table-cell table:style-name="ce3" office:value-type="float" office:value="14829218" calcext:value-type="float">
            <text:p>14829218</text:p>
          </table:table-cell>
          <table:table-cell table:style-name="ce3" office:value-type="float" office:value="14829288" calcext:value-type="float">
            <text:p>14829288</text:p>
          </table:table-cell>
          <table:table-cell table:style-name="ce3" office:value-type="string" calcext:value-type="string">
            <text:p>AatrE3_V3.X.5.23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string" calcext:value-type="string">
            <text:p>+</text:p>
          </table:table-cell>
          <table:table-cell table:style-name="ce3" office:value-type="float" office:value="14829218" calcext:value-type="float">
            <text:p>14829218</text:p>
          </table:table-cell>
          <table:table-cell table:style-name="ce3" office:value-type="float" office:value="14829288" calcext:value-type="float">
            <text:p>14829288</text:p>
          </table:table-cell>
          <table:table-cell table:style-name="ce3" office:value-type="string" calcext:value-type="string">
            <text:p>255,0,0</text:p>
          </table:table-cell>
          <table:table-cell table:style-name="ce3"/>
          <table:table-cell table:style-name="ce3" office:value-type="string" calcext:value-type="string">
            <text:p>X</text:p>
          </table:table-cell>
          <table:table-cell table:style-name="ce3" office:value-type="float" office:value="9565653" calcext:value-type="float">
            <text:p>9565653</text:p>
          </table:table-cell>
          <table:table-cell table:style-name="ce3" office:value-type="float" office:value="9565748" calcext:value-type="float">
            <text:p>9565748</text:p>
          </table:table-cell>
          <table:table-cell table:style-name="ce3" office:value-type="string" calcext:value-type="string">
            <text:p>AatrE3_V3.X.5.23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string" calcext:value-type="string">
            <text:p>+</text:p>
          </table:table-cell>
          <table:table-cell table:style-name="ce3" office:value-type="float" office:value="9565653" calcext:value-type="float">
            <text:p>9565653</text:p>
          </table:table-cell>
          <table:table-cell table:style-name="ce3" office:value-type="float" office:value="9565748" calcext:value-type="float">
            <text:p>9565748</text:p>
          </table:table-cell>
          <table:table-cell table:style-name="ce3" office:value-type="string" calcext:value-type="string">
            <text:p>255,0,0</text:p>
          </table:table-cell>
        </table:table-row>
        <table:table-row table:style-name="ro1">
          <table:table-cell/>
          <table:table-cell table:style-name="ce3" office:value-type="string" calcext:value-type="string">
            <text:p>X</text:p>
          </table:table-cell>
          <table:table-cell table:style-name="ce3" office:value-type="float" office:value="707998" calcext:value-type="float">
            <text:p>707998</text:p>
          </table:table-cell>
          <table:table-cell table:style-name="ce3" office:value-type="float" office:value="708036" calcext:value-type="float">
            <text:p>708036</text:p>
          </table:table-cell>
          <table:table-cell table:style-name="ce3" office:value-type="string" calcext:value-type="string">
            <text:p>AatrE3_V3.X.5.238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string" calcext:value-type="string">
            <text:p>+</text:p>
          </table:table-cell>
          <table:table-cell table:style-name="ce3" office:value-type="float" office:value="707998" calcext:value-type="float">
            <text:p>707998</text:p>
          </table:table-cell>
          <table:table-cell table:style-name="ce3" office:value-type="float" office:value="708036" calcext:value-type="float">
            <text:p>708036</text:p>
          </table:table-cell>
          <table:table-cell table:style-name="ce3" office:value-type="string" calcext:value-type="string">
            <text:p>255,0,0</text:p>
          </table:table-cell>
          <table:table-cell table:style-name="ce3"/>
          <table:table-cell table:style-name="ce3" office:value-type="string" calcext:value-type="string">
            <text:p>X</text:p>
          </table:table-cell>
          <table:table-cell table:style-name="ce3" office:value-type="float" office:value="15386602" calcext:value-type="float">
            <text:p>15386602</text:p>
          </table:table-cell>
          <table:table-cell table:style-name="ce3" office:value-type="float" office:value="15386640" calcext:value-type="float">
            <text:p>15386640</text:p>
          </table:table-cell>
          <table:table-cell table:style-name="ce3" office:value-type="string" calcext:value-type="string">
            <text:p>AatrE3_V3.X.5.238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string" calcext:value-type="string">
            <text:p>+</text:p>
          </table:table-cell>
          <table:table-cell table:style-name="ce3" office:value-type="float" office:value="15386602" calcext:value-type="float">
            <text:p>15386602</text:p>
          </table:table-cell>
          <table:table-cell table:style-name="ce3" office:value-type="float" office:value="15386640" calcext:value-type="float">
            <text:p>15386640</text:p>
          </table:table-cell>
          <table:table-cell table:style-name="ce3" office:value-type="string" calcext:value-type="string">
            <text:p>255,0,0</text:p>
          </table:table-cell>
          <table:table-cell table:style-name="ce3"/>
          <table:table-cell table:style-name="ce3" office:value-type="string" calcext:value-type="string">
            <text:p>X</text:p>
          </table:table-cell>
          <table:table-cell table:style-name="ce3" office:value-type="float" office:value="14829337" calcext:value-type="float">
            <text:p>14829337</text:p>
          </table:table-cell>
          <table:table-cell table:style-name="ce3" office:value-type="float" office:value="14829375" calcext:value-type="float">
            <text:p>14829375</text:p>
          </table:table-cell>
          <table:table-cell table:style-name="ce3" office:value-type="string" calcext:value-type="string">
            <text:p>AatrE3_V3.X.5.238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string" calcext:value-type="string">
            <text:p>+</text:p>
          </table:table-cell>
          <table:table-cell table:style-name="ce3" office:value-type="float" office:value="14829337" calcext:value-type="float">
            <text:p>14829337</text:p>
          </table:table-cell>
          <table:table-cell table:style-name="ce3" office:value-type="float" office:value="14829375" calcext:value-type="float">
            <text:p>14829375</text:p>
          </table:table-cell>
          <table:table-cell table:style-name="ce3" office:value-type="string" calcext:value-type="string">
            <text:p>255,0,0</text:p>
          </table:table-cell>
          <table:table-cell table:style-name="ce3"/>
          <table:table-cell table:style-name="ce3" office:value-type="string" calcext:value-type="string">
            <text:p>X</text:p>
          </table:table-cell>
          <table:table-cell table:style-name="ce3" office:value-type="float" office:value="9565566" calcext:value-type="float">
            <text:p>9565566</text:p>
          </table:table-cell>
          <table:table-cell table:style-name="ce3" office:value-type="float" office:value="9565604" calcext:value-type="float">
            <text:p>9565604</text:p>
          </table:table-cell>
          <table:table-cell table:style-name="ce3" office:value-type="string" calcext:value-type="string">
            <text:p>AatrE3_V3.X.5.238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string" calcext:value-type="string">
            <text:p>+</text:p>
          </table:table-cell>
          <table:table-cell table:style-name="ce3" office:value-type="float" office:value="9565566" calcext:value-type="float">
            <text:p>9565566</text:p>
          </table:table-cell>
          <table:table-cell table:style-name="ce3" office:value-type="float" office:value="9565604" calcext:value-type="float">
            <text:p>9565604</text:p>
          </table:table-cell>
          <table:table-cell table:style-name="ce3" office:value-type="string" calcext:value-type="string">
            <text:p>255,0,0</text:p>
          </table:table-cell>
        </table:table-row>
        <table:table-row table:style-name="ro1">
          <table:table-cell/>
          <table:table-cell table:style-name="ce3" office:value-type="string" calcext:value-type="string">
            <text:p>X</text:p>
          </table:table-cell>
          <table:table-cell table:style-name="ce3" office:value-type="float" office:value="708106" calcext:value-type="float">
            <text:p>708106</text:p>
          </table:table-cell>
          <table:table-cell table:style-name="ce3" office:value-type="float" office:value="708240" calcext:value-type="float">
            <text:p>708240</text:p>
          </table:table-cell>
          <table:table-cell table:style-name="ce3" office:value-type="string" calcext:value-type="string">
            <text:p>AatrE3_V3.X.5.239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string" calcext:value-type="string">
            <text:p>+</text:p>
          </table:table-cell>
          <table:table-cell table:style-name="ce3" office:value-type="float" office:value="708106" calcext:value-type="float">
            <text:p>708106</text:p>
          </table:table-cell>
          <table:table-cell table:style-name="ce3" office:value-type="float" office:value="708240" calcext:value-type="float">
            <text:p>708240</text:p>
          </table:table-cell>
          <table:table-cell table:style-name="ce3" office:value-type="string" calcext:value-type="string">
            <text:p>255,0,0</text:p>
          </table:table-cell>
          <table:table-cell table:style-name="ce3"/>
          <table:table-cell table:style-name="ce3" office:value-type="string" calcext:value-type="string">
            <text:p>X</text:p>
          </table:table-cell>
          <table:table-cell table:style-name="ce3" office:value-type="float" office:value="15386710" calcext:value-type="float">
            <text:p>15386710</text:p>
          </table:table-cell>
          <table:table-cell table:style-name="ce3" office:value-type="float" office:value="15386844" calcext:value-type="float">
            <text:p>15386844</text:p>
          </table:table-cell>
          <table:table-cell table:style-name="ce3" office:value-type="string" calcext:value-type="string">
            <text:p>AatrE3_V3.X.5.239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string" calcext:value-type="string">
            <text:p>+</text:p>
          </table:table-cell>
          <table:table-cell table:style-name="ce3" office:value-type="float" office:value="15386710" calcext:value-type="float">
            <text:p>15386710</text:p>
          </table:table-cell>
          <table:table-cell table:style-name="ce3" office:value-type="float" office:value="15386844" calcext:value-type="float">
            <text:p>15386844</text:p>
          </table:table-cell>
          <table:table-cell table:style-name="ce3" office:value-type="string" calcext:value-type="string">
            <text:p>255,0,0</text:p>
          </table:table-cell>
          <table:table-cell table:style-name="ce3"/>
          <table:table-cell table:style-name="ce3" office:value-type="string" calcext:value-type="string">
            <text:p>X</text:p>
          </table:table-cell>
          <table:table-cell table:style-name="ce3" office:value-type="float" office:value="14829445" calcext:value-type="float">
            <text:p>14829445</text:p>
          </table:table-cell>
          <table:table-cell table:style-name="ce3" office:value-type="float" office:value="14829579" calcext:value-type="float">
            <text:p>14829579</text:p>
          </table:table-cell>
          <table:table-cell table:style-name="ce3" office:value-type="string" calcext:value-type="string">
            <text:p>AatrE3_V3.X.5.239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string" calcext:value-type="string">
            <text:p>+</text:p>
          </table:table-cell>
          <table:table-cell table:style-name="ce3" office:value-type="float" office:value="14829445" calcext:value-type="float">
            <text:p>14829445</text:p>
          </table:table-cell>
          <table:table-cell table:style-name="ce3" office:value-type="float" office:value="14829579" calcext:value-type="float">
            <text:p>14829579</text:p>
          </table:table-cell>
          <table:table-cell table:style-name="ce3" office:value-type="string" calcext:value-type="string">
            <text:p>255,0,0</text:p>
          </table:table-cell>
          <table:table-cell table:style-name="ce3"/>
          <table:table-cell table:style-name="ce3" office:value-type="string" calcext:value-type="string">
            <text:p>X</text:p>
          </table:table-cell>
          <table:table-cell table:style-name="ce3" office:value-type="float" office:value="9565362" calcext:value-type="float">
            <text:p>9565362</text:p>
          </table:table-cell>
          <table:table-cell table:style-name="ce3" office:value-type="float" office:value="9565496" calcext:value-type="float">
            <text:p>9565496</text:p>
          </table:table-cell>
          <table:table-cell table:style-name="ce3" office:value-type="string" calcext:value-type="string">
            <text:p>AatrE3_V3.X.5.239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string" calcext:value-type="string">
            <text:p>+</text:p>
          </table:table-cell>
          <table:table-cell table:style-name="ce3" office:value-type="float" office:value="9565362" calcext:value-type="float">
            <text:p>9565362</text:p>
          </table:table-cell>
          <table:table-cell table:style-name="ce3" office:value-type="float" office:value="9565496" calcext:value-type="float">
            <text:p>9565496</text:p>
          </table:table-cell>
          <table:table-cell table:style-name="ce3" office:value-type="string" calcext:value-type="string">
            <text:p>255,0,0</text:p>
          </table:table-cell>
        </table:table-row>
        <table:table-row table:style-name="ro1">
          <table:table-cell/>
          <table:table-cell table:style-name="ce3" office:value-type="string" calcext:value-type="string">
            <text:p>X</text:p>
          </table:table-cell>
          <table:table-cell table:style-name="ce3" office:value-type="float" office:value="708322" calcext:value-type="float">
            <text:p>708322</text:p>
          </table:table-cell>
          <table:table-cell table:style-name="ce3" office:value-type="float" office:value="708546" calcext:value-type="float">
            <text:p>708546</text:p>
          </table:table-cell>
          <table:table-cell table:style-name="ce3" office:value-type="string" calcext:value-type="string">
            <text:p>AatrE3_V3.X.5.240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string" calcext:value-type="string">
            <text:p>+</text:p>
          </table:table-cell>
          <table:table-cell table:style-name="ce3" office:value-type="float" office:value="708322" calcext:value-type="float">
            <text:p>708322</text:p>
          </table:table-cell>
          <table:table-cell table:style-name="ce3" office:value-type="float" office:value="708546" calcext:value-type="float">
            <text:p>708546</text:p>
          </table:table-cell>
          <table:table-cell table:style-name="ce3" office:value-type="string" calcext:value-type="string">
            <text:p>255,0,0</text:p>
          </table:table-cell>
          <table:table-cell table:style-name="ce3"/>
          <table:table-cell table:style-name="ce3" office:value-type="string" calcext:value-type="string">
            <text:p>X</text:p>
          </table:table-cell>
          <table:table-cell table:style-name="ce3" office:value-type="float" office:value="15386929" calcext:value-type="float">
            <text:p>15386929</text:p>
          </table:table-cell>
          <table:table-cell table:style-name="ce3" office:value-type="float" office:value="15387153" calcext:value-type="float">
            <text:p>15387153</text:p>
          </table:table-cell>
          <table:table-cell table:style-name="ce3" office:value-type="string" calcext:value-type="string">
            <text:p>AatrE3_V3.X.5.240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string" calcext:value-type="string">
            <text:p>+</text:p>
          </table:table-cell>
          <table:table-cell table:style-name="ce3" office:value-type="float" office:value="15386929" calcext:value-type="float">
            <text:p>15386929</text:p>
          </table:table-cell>
          <table:table-cell table:style-name="ce3" office:value-type="float" office:value="15387153" calcext:value-type="float">
            <text:p>15387153</text:p>
          </table:table-cell>
          <table:table-cell table:style-name="ce3" office:value-type="string" calcext:value-type="string">
            <text:p>255,0,0</text:p>
          </table:table-cell>
          <table:table-cell table:style-name="ce3"/>
          <table:table-cell table:style-name="ce3" office:value-type="string" calcext:value-type="string">
            <text:p>X</text:p>
          </table:table-cell>
          <table:table-cell table:style-name="ce3" office:value-type="float" office:value="14829664" calcext:value-type="float">
            <text:p>14829664</text:p>
          </table:table-cell>
          <table:table-cell table:style-name="ce3" office:value-type="float" office:value="14829888" calcext:value-type="float">
            <text:p>14829888</text:p>
          </table:table-cell>
          <table:table-cell table:style-name="ce3" office:value-type="string" calcext:value-type="string">
            <text:p>AatrE3_V3.X.5.240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string" calcext:value-type="string">
            <text:p>+</text:p>
          </table:table-cell>
          <table:table-cell table:style-name="ce3" office:value-type="float" office:value="14829664" calcext:value-type="float">
            <text:p>14829664</text:p>
          </table:table-cell>
          <table:table-cell table:style-name="ce3" office:value-type="float" office:value="14829888" calcext:value-type="float">
            <text:p>14829888</text:p>
          </table:table-cell>
          <table:table-cell table:style-name="ce3" office:value-type="string" calcext:value-type="string">
            <text:p>255,0,0</text:p>
          </table:table-cell>
          <table:table-cell table:style-name="ce3"/>
          <table:table-cell table:style-name="ce3" office:value-type="string" calcext:value-type="string">
            <text:p>X</text:p>
          </table:table-cell>
          <table:table-cell table:style-name="ce3" office:value-type="float" office:value="9565053" calcext:value-type="float">
            <text:p>9565053</text:p>
          </table:table-cell>
          <table:table-cell table:style-name="ce3" office:value-type="float" office:value="9565277" calcext:value-type="float">
            <text:p>9565277</text:p>
          </table:table-cell>
          <table:table-cell table:style-name="ce3" office:value-type="string" calcext:value-type="string">
            <text:p>AatrE3_V3.X.5.240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string" calcext:value-type="string">
            <text:p>+</text:p>
          </table:table-cell>
          <table:table-cell table:style-name="ce3" office:value-type="float" office:value="9565053" calcext:value-type="float">
            <text:p>9565053</text:p>
          </table:table-cell>
          <table:table-cell table:style-name="ce3" office:value-type="float" office:value="9565277" calcext:value-type="float">
            <text:p>9565277</text:p>
          </table:table-cell>
          <table:table-cell table:style-name="ce3" office:value-type="string" calcext:value-type="string">
            <text:p>255,0,0</text:p>
          </table:table-cell>
        </table:table-row>
        <table:table-row table:style-name="ro1">
          <table:table-cell/>
          <table:table-cell table:style-name="ce3" office:value-type="string" calcext:value-type="string">
            <text:p>X</text:p>
          </table:table-cell>
          <table:table-cell table:style-name="ce3" office:value-type="float" office:value="715371" calcext:value-type="float">
            <text:p>715371</text:p>
          </table:table-cell>
          <table:table-cell table:style-name="ce3" office:value-type="float" office:value="716303" calcext:value-type="float">
            <text:p>716303</text:p>
          </table:table-cell>
          <table:table-cell table:style-name="ce3" office:value-type="string" calcext:value-type="string">
            <text:p>AatrE3_V3.X.5.24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string" calcext:value-type="string">
            <text:p>+</text:p>
          </table:table-cell>
          <table:table-cell table:style-name="ce3" office:value-type="float" office:value="715371" calcext:value-type="float">
            <text:p>715371</text:p>
          </table:table-cell>
          <table:table-cell table:style-name="ce3" office:value-type="float" office:value="716303" calcext:value-type="float">
            <text:p>716303</text:p>
          </table:table-cell>
          <table:table-cell table:style-name="ce3" office:value-type="string" calcext:value-type="string">
            <text:p>255,0,0</text:p>
          </table:table-cell>
          <table:table-cell table:style-name="ce3"/>
          <table:table-cell table:style-name="ce3" office:value-type="string" calcext:value-type="string">
            <text:p>X</text:p>
          </table:table-cell>
          <table:table-cell table:style-name="ce3" office:value-type="float" office:value="15397187" calcext:value-type="float">
            <text:p>15397187</text:p>
          </table:table-cell>
          <table:table-cell table:style-name="ce3" office:value-type="float" office:value="15397224" calcext:value-type="float">
            <text:p>15397224</text:p>
          </table:table-cell>
          <table:table-cell table:style-name="ce3" office:value-type="string" calcext:value-type="string">
            <text:p>AatrE3_V3.X.5.24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string" calcext:value-type="string">
            <text:p>+</text:p>
          </table:table-cell>
          <table:table-cell table:style-name="ce3" office:value-type="float" office:value="15397187" calcext:value-type="float">
            <text:p>15397187</text:p>
          </table:table-cell>
          <table:table-cell table:style-name="ce3" office:value-type="float" office:value="15397224" calcext:value-type="float">
            <text:p>15397224</text:p>
          </table:table-cell>
          <table:table-cell table:style-name="ce3" office:value-type="string" calcext:value-type="string">
            <text:p>255,0,0</text:p>
          </table:table-cell>
          <table:table-cell table:style-name="ce3"/>
          <table:table-cell table:style-name="ce3" office:value-type="string" calcext:value-type="string">
            <text:p>X</text:p>
          </table:table-cell>
          <table:table-cell table:style-name="ce3" office:value-type="float" office:value="14839912" calcext:value-type="float">
            <text:p>14839912</text:p>
          </table:table-cell>
          <table:table-cell table:style-name="ce3" office:value-type="float" office:value="14839949" calcext:value-type="float">
            <text:p>14839949</text:p>
          </table:table-cell>
          <table:table-cell table:style-name="ce3" office:value-type="string" calcext:value-type="string">
            <text:p>AatrE3_V3.X.5.24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string" calcext:value-type="string">
            <text:p>+</text:p>
          </table:table-cell>
          <table:table-cell table:style-name="ce3" office:value-type="float" office:value="14839912" calcext:value-type="float">
            <text:p>14839912</text:p>
          </table:table-cell>
          <table:table-cell table:style-name="ce3" office:value-type="float" office:value="14839949" calcext:value-type="float">
            <text:p>14839949</text:p>
          </table:table-cell>
          <table:table-cell table:style-name="ce3" office:value-type="string" calcext:value-type="string">
            <text:p>255,0,0</text:p>
          </table:table-cell>
          <table:table-cell table:style-name="ce3"/>
          <table:table-cell table:style-name="ce3" office:value-type="string" calcext:value-type="string">
            <text:p>X</text:p>
          </table:table-cell>
          <table:table-cell table:style-name="ce3" office:value-type="float" office:value="9541816" calcext:value-type="float">
            <text:p>9541816</text:p>
          </table:table-cell>
          <table:table-cell table:style-name="ce3" office:value-type="float" office:value="9542163" calcext:value-type="float">
            <text:p>9542163</text:p>
          </table:table-cell>
          <table:table-cell table:style-name="ce3" office:value-type="string" calcext:value-type="string">
            <text:p>AatrE3_V3.X.5.24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string" calcext:value-type="string">
            <text:p>+</text:p>
          </table:table-cell>
          <table:table-cell table:style-name="ce3" office:value-type="float" office:value="9541816" calcext:value-type="float">
            <text:p>9541816</text:p>
          </table:table-cell>
          <table:table-cell table:style-name="ce3" office:value-type="float" office:value="9542163" calcext:value-type="float">
            <text:p>9542163</text:p>
          </table:table-cell>
          <table:table-cell table:style-name="ce3" office:value-type="string" calcext:value-type="string">
            <text:p>255,0,0</text:p>
          </table:table-cell>
        </table:table-row>
        <table:table-row table:style-name="ro1">
          <table:table-cell/>
          <table:table-cell table:style-name="ce3" table:number-columns-repeated="10"/>
          <table:table-cell table:style-name="ce3" office:value-type="string" calcext:value-type="string">
            <text:p>X</text:p>
          </table:table-cell>
          <table:table-cell table:style-name="ce3" office:value-type="float" office:value="15397224" calcext:value-type="float">
            <text:p>15397224</text:p>
          </table:table-cell>
          <table:table-cell table:style-name="ce3" office:value-type="float" office:value="15398214" calcext:value-type="float">
            <text:p>15398214</text:p>
          </table:table-cell>
          <table:table-cell table:style-name="ce3" office:value-type="string" calcext:value-type="string">
            <text:p>AatrE3_V3.X.5.24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string" calcext:value-type="string">
            <text:p>+</text:p>
          </table:table-cell>
          <table:table-cell table:style-name="ce3" office:value-type="float" office:value="15397224" calcext:value-type="float">
            <text:p>15397224</text:p>
          </table:table-cell>
          <table:table-cell table:style-name="ce3" office:value-type="float" office:value="15398214" calcext:value-type="float">
            <text:p>15398214</text:p>
          </table:table-cell>
          <table:table-cell table:style-name="ce3" office:value-type="string" calcext:value-type="string">
            <text:p>255,0,0</text:p>
          </table:table-cell>
          <table:table-cell table:style-name="ce3"/>
          <table:table-cell table:style-name="ce3" office:value-type="string" calcext:value-type="string">
            <text:p>X</text:p>
          </table:table-cell>
          <table:table-cell table:style-name="ce3" office:value-type="float" office:value="14839949" calcext:value-type="float">
            <text:p>14839949</text:p>
          </table:table-cell>
          <table:table-cell table:style-name="ce3" office:value-type="float" office:value="14840935" calcext:value-type="float">
            <text:p>14840935</text:p>
          </table:table-cell>
          <table:table-cell table:style-name="ce3" office:value-type="string" calcext:value-type="string">
            <text:p>AatrE3_V3.X.5.24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string" calcext:value-type="string">
            <text:p>+</text:p>
          </table:table-cell>
          <table:table-cell table:style-name="ce3" office:value-type="float" office:value="14839949" calcext:value-type="float">
            <text:p>14839949</text:p>
          </table:table-cell>
          <table:table-cell table:style-name="ce3" office:value-type="float" office:value="14840935" calcext:value-type="float">
            <text:p>14840935</text:p>
          </table:table-cell>
          <table:table-cell table:style-name="ce3" office:value-type="string" calcext:value-type="string">
            <text:p>255,0,0</text:p>
          </table:table-cell>
          <table:table-cell table:style-name="ce3" table:number-columns-repeated="10"/>
        </table:table-row>
        <table:table-row table:style-name="ro1">
          <table:table-cell/>
          <table:table-cell table:style-name="ce3" office:value-type="string" calcext:value-type="string">
            <text:p>X</text:p>
          </table:table-cell>
          <table:table-cell table:style-name="ce3" office:value-type="float" office:value="716387" calcext:value-type="float">
            <text:p>716387</text:p>
          </table:table-cell>
          <table:table-cell table:style-name="ce3" office:value-type="float" office:value="716524" calcext:value-type="float">
            <text:p>716524</text:p>
          </table:table-cell>
          <table:table-cell table:style-name="ce3" office:value-type="string" calcext:value-type="string">
            <text:p>AatrE3_V3.X.5.24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string" calcext:value-type="string">
            <text:p>+</text:p>
          </table:table-cell>
          <table:table-cell table:style-name="ce3" office:value-type="float" office:value="716387" calcext:value-type="float">
            <text:p>716387</text:p>
          </table:table-cell>
          <table:table-cell table:style-name="ce3" office:value-type="float" office:value="716524" calcext:value-type="float">
            <text:p>716524</text:p>
          </table:table-cell>
          <table:table-cell table:style-name="ce3" office:value-type="string" calcext:value-type="string">
            <text:p>255,0,0</text:p>
          </table:table-cell>
          <table:table-cell table:style-name="ce3"/>
          <table:table-cell table:style-name="ce3" office:value-type="string" calcext:value-type="string">
            <text:p>X</text:p>
          </table:table-cell>
          <table:table-cell table:style-name="ce3" office:value-type="float" office:value="15398295" calcext:value-type="float">
            <text:p>15398295</text:p>
          </table:table-cell>
          <table:table-cell table:style-name="ce3" office:value-type="float" office:value="15398385" calcext:value-type="float">
            <text:p>15398385</text:p>
          </table:table-cell>
          <table:table-cell table:style-name="ce3" office:value-type="string" calcext:value-type="string">
            <text:p>AatrE3_V3.X.5.24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string" calcext:value-type="string">
            <text:p>+</text:p>
          </table:table-cell>
          <table:table-cell table:style-name="ce3" office:value-type="float" office:value="15398295" calcext:value-type="float">
            <text:p>15398295</text:p>
          </table:table-cell>
          <table:table-cell table:style-name="ce3" office:value-type="float" office:value="15398385" calcext:value-type="float">
            <text:p>15398385</text:p>
          </table:table-cell>
          <table:table-cell table:style-name="ce3" office:value-type="string" calcext:value-type="string">
            <text:p>255,0,0</text:p>
          </table:table-cell>
          <table:table-cell table:style-name="ce3"/>
          <table:table-cell table:style-name="ce3" office:value-type="string" calcext:value-type="string">
            <text:p>X</text:p>
          </table:table-cell>
          <table:table-cell table:style-name="ce3" office:value-type="float" office:value="14841016" calcext:value-type="float">
            <text:p>14841016</text:p>
          </table:table-cell>
          <table:table-cell table:style-name="ce3" office:value-type="float" office:value="14841106" calcext:value-type="float">
            <text:p>14841106</text:p>
          </table:table-cell>
          <table:table-cell table:style-name="ce3" office:value-type="string" calcext:value-type="string">
            <text:p>AatrE3_V3.X.5.24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string" calcext:value-type="string">
            <text:p>+</text:p>
          </table:table-cell>
          <table:table-cell table:style-name="ce3" office:value-type="float" office:value="14841016" calcext:value-type="float">
            <text:p>14841016</text:p>
          </table:table-cell>
          <table:table-cell table:style-name="ce3" office:value-type="float" office:value="14841106" calcext:value-type="float">
            <text:p>14841106</text:p>
          </table:table-cell>
          <table:table-cell table:style-name="ce3" office:value-type="string" calcext:value-type="string">
            <text:p>255,0,0</text:p>
          </table:table-cell>
          <table:table-cell table:style-name="ce3"/>
          <table:table-cell table:style-name="ce3" office:value-type="string" calcext:value-type="string">
            <text:p>X</text:p>
          </table:table-cell>
          <table:table-cell table:style-name="ce3" office:value-type="float" office:value="9541657" calcext:value-type="float">
            <text:p>9541657</text:p>
          </table:table-cell>
          <table:table-cell table:style-name="ce3" office:value-type="float" office:value="9541750" calcext:value-type="float">
            <text:p>9541750</text:p>
          </table:table-cell>
          <table:table-cell table:style-name="ce3" office:value-type="string" calcext:value-type="string">
            <text:p>AatrE3_V3.X.5.24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string" calcext:value-type="string">
            <text:p>+</text:p>
          </table:table-cell>
          <table:table-cell table:style-name="ce3" office:value-type="float" office:value="9541657" calcext:value-type="float">
            <text:p>9541657</text:p>
          </table:table-cell>
          <table:table-cell table:style-name="ce3" office:value-type="float" office:value="9541750" calcext:value-type="float">
            <text:p>9541750</text:p>
          </table:table-cell>
          <table:table-cell table:style-name="ce3" office:value-type="string" calcext:value-type="string">
            <text:p>255,0,0</text:p>
          </table:table-cell>
        </table:table-row>
        <table:table-row table:style-name="ro1">
          <table:table-cell/>
          <table:table-cell table:style-name="ce3" office:value-type="string" calcext:value-type="string">
            <text:p>X</text:p>
          </table:table-cell>
          <table:table-cell table:style-name="ce3" office:value-type="float" office:value="716576" calcext:value-type="float">
            <text:p>716576</text:p>
          </table:table-cell>
          <table:table-cell table:style-name="ce3" office:value-type="float" office:value="716794" calcext:value-type="float">
            <text:p>716794</text:p>
          </table:table-cell>
          <table:table-cell table:style-name="ce3" office:value-type="string" calcext:value-type="string">
            <text:p>AatrE3_V3.X.5.24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string" calcext:value-type="string">
            <text:p>+</text:p>
          </table:table-cell>
          <table:table-cell table:style-name="ce3" office:value-type="float" office:value="716576" calcext:value-type="float">
            <text:p>716576</text:p>
          </table:table-cell>
          <table:table-cell table:style-name="ce3" office:value-type="float" office:value="716794" calcext:value-type="float">
            <text:p>716794</text:p>
          </table:table-cell>
          <table:table-cell table:style-name="ce3" office:value-type="string" calcext:value-type="string">
            <text:p>255,0,0</text:p>
          </table:table-cell>
          <table:table-cell table:style-name="ce3"/>
          <table:table-cell table:style-name="ce3" office:value-type="string" calcext:value-type="string">
            <text:p>X</text:p>
          </table:table-cell>
          <table:table-cell table:style-name="ce3" office:value-type="float" office:value="15398424" calcext:value-type="float">
            <text:p>15398424</text:p>
          </table:table-cell>
          <table:table-cell table:style-name="ce3" office:value-type="float" office:value="15398642" calcext:value-type="float">
            <text:p>15398642</text:p>
          </table:table-cell>
          <table:table-cell table:style-name="ce3" office:value-type="string" calcext:value-type="string">
            <text:p>AatrE3_V3.X.5.24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string" calcext:value-type="string">
            <text:p>+</text:p>
          </table:table-cell>
          <table:table-cell table:style-name="ce3" office:value-type="float" office:value="15398424" calcext:value-type="float">
            <text:p>15398424</text:p>
          </table:table-cell>
          <table:table-cell table:style-name="ce3" office:value-type="float" office:value="15398642" calcext:value-type="float">
            <text:p>15398642</text:p>
          </table:table-cell>
          <table:table-cell table:style-name="ce3" office:value-type="string" calcext:value-type="string">
            <text:p>255,0,0</text:p>
          </table:table-cell>
          <table:table-cell table:style-name="ce3"/>
          <table:table-cell table:style-name="ce3" office:value-type="string" calcext:value-type="string">
            <text:p>X</text:p>
          </table:table-cell>
          <table:table-cell table:style-name="ce3" office:value-type="float" office:value="14841145" calcext:value-type="float">
            <text:p>14841145</text:p>
          </table:table-cell>
          <table:table-cell table:style-name="ce3" office:value-type="float" office:value="14841363" calcext:value-type="float">
            <text:p>14841363</text:p>
          </table:table-cell>
          <table:table-cell table:style-name="ce3" office:value-type="string" calcext:value-type="string">
            <text:p>AatrE3_V3.X.5.24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string" calcext:value-type="string">
            <text:p>+</text:p>
          </table:table-cell>
          <table:table-cell table:style-name="ce3" office:value-type="float" office:value="14841145" calcext:value-type="float">
            <text:p>14841145</text:p>
          </table:table-cell>
          <table:table-cell table:style-name="ce3" office:value-type="float" office:value="14841363" calcext:value-type="float">
            <text:p>14841363</text:p>
          </table:table-cell>
          <table:table-cell table:style-name="ce3" office:value-type="string" calcext:value-type="string">
            <text:p>255,0,0</text:p>
          </table:table-cell>
          <table:table-cell table:style-name="ce3"/>
          <table:table-cell table:style-name="ce3" office:value-type="string" calcext:value-type="string">
            <text:p>X</text:p>
          </table:table-cell>
          <table:table-cell table:style-name="ce3" office:value-type="float" office:value="9541409" calcext:value-type="float">
            <text:p>9541409</text:p>
          </table:table-cell>
          <table:table-cell table:style-name="ce3" office:value-type="float" office:value="9541627" calcext:value-type="float">
            <text:p>9541627</text:p>
          </table:table-cell>
          <table:table-cell table:style-name="ce3" office:value-type="string" calcext:value-type="string">
            <text:p>AatrE3_V3.X.5.24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string" calcext:value-type="string">
            <text:p>+</text:p>
          </table:table-cell>
          <table:table-cell table:style-name="ce3" office:value-type="float" office:value="9541409" calcext:value-type="float">
            <text:p>9541409</text:p>
          </table:table-cell>
          <table:table-cell table:style-name="ce3" office:value-type="float" office:value="9541627" calcext:value-type="float">
            <text:p>9541627</text:p>
          </table:table-cell>
          <table:table-cell table:style-name="ce3" office:value-type="string" calcext:value-type="string">
            <text:p>255,0,0</text:p>
          </table:table-cell>
        </table:table-row>
        <table:table-row table:style-name="ro1">
          <table:table-cell/>
          <table:table-cell table:style-name="ce3" office:value-type="string" calcext:value-type="string">
            <text:p>X</text:p>
          </table:table-cell>
          <table:table-cell table:style-name="ce3" office:value-type="float" office:value="716840" calcext:value-type="float">
            <text:p>716840</text:p>
          </table:table-cell>
          <table:table-cell table:style-name="ce3" office:value-type="float" office:value="716981" calcext:value-type="float">
            <text:p>716981</text:p>
          </table:table-cell>
          <table:table-cell table:style-name="ce3" office:value-type="string" calcext:value-type="string">
            <text:p>AatrE3_V3.X.5.24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string" calcext:value-type="string">
            <text:p>+</text:p>
          </table:table-cell>
          <table:table-cell table:style-name="ce3" office:value-type="float" office:value="716840" calcext:value-type="float">
            <text:p>716840</text:p>
          </table:table-cell>
          <table:table-cell table:style-name="ce3" office:value-type="float" office:value="716981" calcext:value-type="float">
            <text:p>716981</text:p>
          </table:table-cell>
          <table:table-cell table:style-name="ce3" office:value-type="string" calcext:value-type="string">
            <text:p>255,0,0</text:p>
          </table:table-cell>
          <table:table-cell table:style-name="ce3"/>
          <table:table-cell table:style-name="ce3" office:value-type="string" calcext:value-type="string">
            <text:p>X</text:p>
          </table:table-cell>
          <table:table-cell table:style-name="ce3" office:value-type="float" office:value="15398688" calcext:value-type="float">
            <text:p>15398688</text:p>
          </table:table-cell>
          <table:table-cell table:style-name="ce3" office:value-type="float" office:value="15398826" calcext:value-type="float">
            <text:p>15398826</text:p>
          </table:table-cell>
          <table:table-cell table:style-name="ce3" office:value-type="string" calcext:value-type="string">
            <text:p>AatrE3_V3.X.5.24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string" calcext:value-type="string">
            <text:p>+</text:p>
          </table:table-cell>
          <table:table-cell table:style-name="ce3" office:value-type="float" office:value="15398688" calcext:value-type="float">
            <text:p>15398688</text:p>
          </table:table-cell>
          <table:table-cell table:style-name="ce3" office:value-type="float" office:value="15398826" calcext:value-type="float">
            <text:p>15398826</text:p>
          </table:table-cell>
          <table:table-cell table:style-name="ce3" office:value-type="string" calcext:value-type="string">
            <text:p>255,0,0</text:p>
          </table:table-cell>
          <table:table-cell table:style-name="ce3"/>
          <table:table-cell table:style-name="ce3" office:value-type="string" calcext:value-type="string">
            <text:p>X</text:p>
          </table:table-cell>
          <table:table-cell table:style-name="ce3" office:value-type="float" office:value="14841409" calcext:value-type="float">
            <text:p>14841409</text:p>
          </table:table-cell>
          <table:table-cell table:style-name="ce3" office:value-type="float" office:value="14841547" calcext:value-type="float">
            <text:p>14841547</text:p>
          </table:table-cell>
          <table:table-cell table:style-name="ce3" office:value-type="string" calcext:value-type="string">
            <text:p>AatrE3_V3.X.5.24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string" calcext:value-type="string">
            <text:p>+</text:p>
          </table:table-cell>
          <table:table-cell table:style-name="ce3" office:value-type="float" office:value="14841409" calcext:value-type="float">
            <text:p>14841409</text:p>
          </table:table-cell>
          <table:table-cell table:style-name="ce3" office:value-type="float" office:value="14841547" calcext:value-type="float">
            <text:p>14841547</text:p>
          </table:table-cell>
          <table:table-cell table:style-name="ce3" office:value-type="string" calcext:value-type="string">
            <text:p>255,0,0</text:p>
          </table:table-cell>
          <table:table-cell table:style-name="ce3"/>
          <table:table-cell table:style-name="ce3" office:value-type="string" calcext:value-type="string">
            <text:p>X</text:p>
          </table:table-cell>
          <table:table-cell table:style-name="ce3" office:value-type="float" office:value="9541225" calcext:value-type="float">
            <text:p>9541225</text:p>
          </table:table-cell>
          <table:table-cell table:style-name="ce3" office:value-type="float" office:value="9541363" calcext:value-type="float">
            <text:p>9541363</text:p>
          </table:table-cell>
          <table:table-cell table:style-name="ce3" office:value-type="string" calcext:value-type="string">
            <text:p>AatrE3_V3.X.5.24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string" calcext:value-type="string">
            <text:p>+</text:p>
          </table:table-cell>
          <table:table-cell table:style-name="ce3" office:value-type="float" office:value="9541225" calcext:value-type="float">
            <text:p>9541225</text:p>
          </table:table-cell>
          <table:table-cell table:style-name="ce3" office:value-type="float" office:value="9541363" calcext:value-type="float">
            <text:p>9541363</text:p>
          </table:table-cell>
          <table:table-cell table:style-name="ce3" office:value-type="string" calcext:value-type="string">
            <text:p>255,0,0</text:p>
          </table:table-cell>
        </table:table-row>
        <table:table-row table:style-name="ro1">
          <table:table-cell/>
          <table:table-cell table:style-name="ce3" office:value-type="string" calcext:value-type="string">
            <text:p>X</text:p>
          </table:table-cell>
          <table:table-cell table:style-name="ce3" office:value-type="float" office:value="717068" calcext:value-type="float">
            <text:p>717068</text:p>
          </table:table-cell>
          <table:table-cell table:style-name="ce3" office:value-type="float" office:value="717133" calcext:value-type="float">
            <text:p>717133</text:p>
          </table:table-cell>
          <table:table-cell table:style-name="ce3" office:value-type="string" calcext:value-type="string">
            <text:p>AatrE3_V3.X.5.24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string" calcext:value-type="string">
            <text:p>+</text:p>
          </table:table-cell>
          <table:table-cell table:style-name="ce3" office:value-type="float" office:value="717068" calcext:value-type="float">
            <text:p>717068</text:p>
          </table:table-cell>
          <table:table-cell table:style-name="ce3" office:value-type="float" office:value="717133" calcext:value-type="float">
            <text:p>717133</text:p>
          </table:table-cell>
          <table:table-cell table:style-name="ce3" office:value-type="string" calcext:value-type="string">
            <text:p>255,0,0</text:p>
          </table:table-cell>
          <table:table-cell table:style-name="ce3"/>
          <table:table-cell table:style-name="ce3" office:value-type="string" calcext:value-type="string">
            <text:p>X</text:p>
          </table:table-cell>
          <table:table-cell table:style-name="ce3" office:value-type="float" office:value="15398892" calcext:value-type="float">
            <text:p>15398892</text:p>
          </table:table-cell>
          <table:table-cell table:style-name="ce3" office:value-type="float" office:value="15398957" calcext:value-type="float">
            <text:p>15398957</text:p>
          </table:table-cell>
          <table:table-cell table:style-name="ce3" office:value-type="string" calcext:value-type="string">
            <text:p>AatrE3_V3.X.5.24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string" calcext:value-type="string">
            <text:p>+</text:p>
          </table:table-cell>
          <table:table-cell table:style-name="ce3" office:value-type="float" office:value="15398892" calcext:value-type="float">
            <text:p>15398892</text:p>
          </table:table-cell>
          <table:table-cell table:style-name="ce3" office:value-type="float" office:value="15398957" calcext:value-type="float">
            <text:p>15398957</text:p>
          </table:table-cell>
          <table:table-cell table:style-name="ce3" office:value-type="string" calcext:value-type="string">
            <text:p>255,0,0</text:p>
          </table:table-cell>
          <table:table-cell table:style-name="ce3"/>
          <table:table-cell table:style-name="ce3" office:value-type="string" calcext:value-type="string">
            <text:p>X</text:p>
          </table:table-cell>
          <table:table-cell table:style-name="ce3" office:value-type="float" office:value="14841613" calcext:value-type="float">
            <text:p>14841613</text:p>
          </table:table-cell>
          <table:table-cell table:style-name="ce3" office:value-type="float" office:value="14841678" calcext:value-type="float">
            <text:p>14841678</text:p>
          </table:table-cell>
          <table:table-cell table:style-name="ce3" office:value-type="string" calcext:value-type="string">
            <text:p>AatrE3_V3.X.5.24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string" calcext:value-type="string">
            <text:p>+</text:p>
          </table:table-cell>
          <table:table-cell table:style-name="ce3" office:value-type="float" office:value="14841613" calcext:value-type="float">
            <text:p>14841613</text:p>
          </table:table-cell>
          <table:table-cell table:style-name="ce3" office:value-type="float" office:value="14841678" calcext:value-type="float">
            <text:p>14841678</text:p>
          </table:table-cell>
          <table:table-cell table:style-name="ce3" office:value-type="string" calcext:value-type="string">
            <text:p>255,0,0</text:p>
          </table:table-cell>
          <table:table-cell table:style-name="ce3"/>
          <table:table-cell table:style-name="ce3" office:value-type="string" calcext:value-type="string">
            <text:p>X</text:p>
          </table:table-cell>
          <table:table-cell table:style-name="ce3" office:value-type="float" office:value="9541094" calcext:value-type="float">
            <text:p>9541094</text:p>
          </table:table-cell>
          <table:table-cell table:style-name="ce3" office:value-type="float" office:value="9541159" calcext:value-type="float">
            <text:p>9541159</text:p>
          </table:table-cell>
          <table:table-cell table:style-name="ce3" office:value-type="string" calcext:value-type="string">
            <text:p>AatrE3_V3.X.5.24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string" calcext:value-type="string">
            <text:p>+</text:p>
          </table:table-cell>
          <table:table-cell table:style-name="ce3" office:value-type="float" office:value="9541094" calcext:value-type="float">
            <text:p>9541094</text:p>
          </table:table-cell>
          <table:table-cell table:style-name="ce3" office:value-type="float" office:value="9541159" calcext:value-type="float">
            <text:p>9541159</text:p>
          </table:table-cell>
          <table:table-cell table:style-name="ce3" office:value-type="string" calcext:value-type="string">
            <text:p>255,0,0</text:p>
          </table:table-cell>
        </table:table-row>
        <table:table-row table:style-name="ro1">
          <table:table-cell/>
          <table:table-cell table:style-name="ce3" office:value-type="string" calcext:value-type="string">
            <text:p>X</text:p>
          </table:table-cell>
          <table:table-cell table:style-name="ce3" office:value-type="float" office:value="717180" calcext:value-type="float">
            <text:p>717180</text:p>
          </table:table-cell>
          <table:table-cell table:style-name="ce3" office:value-type="float" office:value="717290" calcext:value-type="float">
            <text:p>717290</text:p>
          </table:table-cell>
          <table:table-cell table:style-name="ce3" office:value-type="string" calcext:value-type="string">
            <text:p>AatrE3_V3.X.5.24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string" calcext:value-type="string">
            <text:p>+</text:p>
          </table:table-cell>
          <table:table-cell table:style-name="ce3" office:value-type="float" office:value="717180" calcext:value-type="float">
            <text:p>717180</text:p>
          </table:table-cell>
          <table:table-cell table:style-name="ce3" office:value-type="float" office:value="717290" calcext:value-type="float">
            <text:p>717290</text:p>
          </table:table-cell>
          <table:table-cell table:style-name="ce3" office:value-type="string" calcext:value-type="string">
            <text:p>255,0,0</text:p>
          </table:table-cell>
          <table:table-cell table:style-name="ce3"/>
          <table:table-cell table:style-name="ce3" office:value-type="string" calcext:value-type="string">
            <text:p>X</text:p>
          </table:table-cell>
          <table:table-cell table:style-name="ce3" office:value-type="float" office:value="15399004" calcext:value-type="float">
            <text:p>15399004</text:p>
          </table:table-cell>
          <table:table-cell table:style-name="ce3" office:value-type="float" office:value="15399106" calcext:value-type="float">
            <text:p>15399106</text:p>
          </table:table-cell>
          <table:table-cell table:style-name="ce3" office:value-type="string" calcext:value-type="string">
            <text:p>AatrE3_V3.X.5.24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string" calcext:value-type="string">
            <text:p>+</text:p>
          </table:table-cell>
          <table:table-cell table:style-name="ce3" office:value-type="float" office:value="15399004" calcext:value-type="float">
            <text:p>15399004</text:p>
          </table:table-cell>
          <table:table-cell table:style-name="ce3" office:value-type="float" office:value="15399106" calcext:value-type="float">
            <text:p>15399106</text:p>
          </table:table-cell>
          <table:table-cell table:style-name="ce3" office:value-type="string" calcext:value-type="string">
            <text:p>255,0,0</text:p>
          </table:table-cell>
          <table:table-cell table:style-name="ce3"/>
          <table:table-cell table:style-name="ce3" office:value-type="string" calcext:value-type="string">
            <text:p>X</text:p>
          </table:table-cell>
          <table:table-cell table:style-name="ce3" office:value-type="float" office:value="14841725" calcext:value-type="float">
            <text:p>14841725</text:p>
          </table:table-cell>
          <table:table-cell table:style-name="ce3" office:value-type="float" office:value="14841827" calcext:value-type="float">
            <text:p>14841827</text:p>
          </table:table-cell>
          <table:table-cell table:style-name="ce3" office:value-type="string" calcext:value-type="string">
            <text:p>AatrE3_V3.X.5.24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string" calcext:value-type="string">
            <text:p>+</text:p>
          </table:table-cell>
          <table:table-cell table:style-name="ce3" office:value-type="float" office:value="14841725" calcext:value-type="float">
            <text:p>14841725</text:p>
          </table:table-cell>
          <table:table-cell table:style-name="ce3" office:value-type="float" office:value="14841827" calcext:value-type="float">
            <text:p>14841827</text:p>
          </table:table-cell>
          <table:table-cell table:style-name="ce3" office:value-type="string" calcext:value-type="string">
            <text:p>255,0,0</text:p>
          </table:table-cell>
          <table:table-cell table:style-name="ce3"/>
          <table:table-cell table:style-name="ce3" office:value-type="string" calcext:value-type="string">
            <text:p>X</text:p>
          </table:table-cell>
          <table:table-cell table:style-name="ce3" office:value-type="float" office:value="9540945" calcext:value-type="float">
            <text:p>9540945</text:p>
          </table:table-cell>
          <table:table-cell table:style-name="ce3" office:value-type="float" office:value="9541047" calcext:value-type="float">
            <text:p>9541047</text:p>
          </table:table-cell>
          <table:table-cell table:style-name="ce3" office:value-type="string" calcext:value-type="string">
            <text:p>AatrE3_V3.X.5.24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string" calcext:value-type="string">
            <text:p>+</text:p>
          </table:table-cell>
          <table:table-cell table:style-name="ce3" office:value-type="float" office:value="9540945" calcext:value-type="float">
            <text:p>9540945</text:p>
          </table:table-cell>
          <table:table-cell table:style-name="ce3" office:value-type="float" office:value="9541047" calcext:value-type="float">
            <text:p>9541047</text:p>
          </table:table-cell>
          <table:table-cell table:style-name="ce3" office:value-type="string" calcext:value-type="string">
            <text:p>255,0,0</text:p>
          </table:table-cell>
        </table:table-row>
        <table:table-row table:style-name="ro1">
          <table:table-cell/>
          <table:table-cell office:value-type="string" calcext:value-type="string">
            <text:p>X</text:p>
          </table:table-cell>
          <table:table-cell office:value-type="float" office:value="739643" calcext:value-type="float">
            <text:p>739643</text:p>
          </table:table-cell>
          <table:table-cell office:value-type="float" office:value="739822" calcext:value-type="float">
            <text:p>739822</text:p>
          </table:table-cell>
          <table:table-cell office:value-type="string" calcext:value-type="string">
            <text:p>AatrE3_V3.X.5.247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+</text:p>
          </table:table-cell>
          <table:table-cell office:value-type="float" office:value="739643" calcext:value-type="float">
            <text:p>739643</text:p>
          </table:table-cell>
          <table:table-cell office:value-type="float" office:value="739822" calcext:value-type="float">
            <text:p>739822</text:p>
          </table:table-cell>
          <table:table-cell office:value-type="string" calcext:value-type="string">
            <text:p>255,0,0</text:p>
          </table:table-cell>
          <table:table-cell table:number-columns-repeated="21"/>
          <table:table-cell office:value-type="string" calcext:value-type="string">
            <text:p>X</text:p>
          </table:table-cell>
          <table:table-cell office:value-type="float" office:value="9514404" calcext:value-type="float">
            <text:p>9514404</text:p>
          </table:table-cell>
          <table:table-cell office:value-type="float" office:value="9514576" calcext:value-type="float">
            <text:p>9514576</text:p>
          </table:table-cell>
          <table:table-cell office:value-type="string" calcext:value-type="string">
            <text:p>AatrE3_V3.X.5.247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+</text:p>
          </table:table-cell>
          <table:table-cell office:value-type="float" office:value="9514404" calcext:value-type="float">
            <text:p>9514404</text:p>
          </table:table-cell>
          <table:table-cell office:value-type="float" office:value="9514576" calcext:value-type="float">
            <text:p>9514576</text:p>
          </table:table-cell>
          <table:table-cell office:value-type="string" calcext:value-type="string">
            <text:p>255,0,0</text:p>
          </table:table-cell>
        </table:table-row>
        <table:table-row table:style-name="ro1">
          <table:table-cell/>
          <table:table-cell office:value-type="string" calcext:value-type="string">
            <text:p>X</text:p>
          </table:table-cell>
          <table:table-cell office:value-type="float" office:value="739862" calcext:value-type="float">
            <text:p>739862</text:p>
          </table:table-cell>
          <table:table-cell office:value-type="float" office:value="739948" calcext:value-type="float">
            <text:p>739948</text:p>
          </table:table-cell>
          <table:table-cell office:value-type="string" calcext:value-type="string">
            <text:p>AatrE3_V3.X.5.248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+</text:p>
          </table:table-cell>
          <table:table-cell office:value-type="float" office:value="739862" calcext:value-type="float">
            <text:p>739862</text:p>
          </table:table-cell>
          <table:table-cell office:value-type="float" office:value="739948" calcext:value-type="float">
            <text:p>739948</text:p>
          </table:table-cell>
          <table:table-cell office:value-type="string" calcext:value-type="string">
            <text:p>255,0,0</text:p>
          </table:table-cell>
          <table:table-cell table:number-columns-repeated="21"/>
          <table:table-cell office:value-type="string" calcext:value-type="string">
            <text:p>X</text:p>
          </table:table-cell>
          <table:table-cell office:value-type="float" office:value="9514278" calcext:value-type="float">
            <text:p>9514278</text:p>
          </table:table-cell>
          <table:table-cell office:value-type="float" office:value="9514364" calcext:value-type="float">
            <text:p>9514364</text:p>
          </table:table-cell>
          <table:table-cell office:value-type="string" calcext:value-type="string">
            <text:p>AatrE3_V3.X.5.248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+</text:p>
          </table:table-cell>
          <table:table-cell office:value-type="float" office:value="9514278" calcext:value-type="float">
            <text:p>9514278</text:p>
          </table:table-cell>
          <table:table-cell office:value-type="float" office:value="9514364" calcext:value-type="float">
            <text:p>9514364</text:p>
          </table:table-cell>
          <table:table-cell office:value-type="string" calcext:value-type="string">
            <text:p>255,0,0</text:p>
          </table:table-cell>
        </table:table-row>
        <table:table-row table:style-name="ro1">
          <table:table-cell/>
          <table:table-cell office:value-type="string" calcext:value-type="string">
            <text:p>X</text:p>
          </table:table-cell>
          <table:table-cell office:value-type="float" office:value="739983" calcext:value-type="float">
            <text:p>739983</text:p>
          </table:table-cell>
          <table:table-cell office:value-type="float" office:value="740065" calcext:value-type="float">
            <text:p>740065</text:p>
          </table:table-cell>
          <table:table-cell office:value-type="string" calcext:value-type="string">
            <text:p>AatrE3_V3.X.5.249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+</text:p>
          </table:table-cell>
          <table:table-cell office:value-type="float" office:value="739983" calcext:value-type="float">
            <text:p>739983</text:p>
          </table:table-cell>
          <table:table-cell office:value-type="float" office:value="740065" calcext:value-type="float">
            <text:p>740065</text:p>
          </table:table-cell>
          <table:table-cell office:value-type="string" calcext:value-type="string">
            <text:p>255,0,0</text:p>
          </table:table-cell>
          <table:table-cell table:number-columns-repeated="21"/>
          <table:table-cell office:value-type="string" calcext:value-type="string">
            <text:p>X</text:p>
          </table:table-cell>
          <table:table-cell office:value-type="float" office:value="9514164" calcext:value-type="float">
            <text:p>9514164</text:p>
          </table:table-cell>
          <table:table-cell office:value-type="float" office:value="9514246" calcext:value-type="float">
            <text:p>9514246</text:p>
          </table:table-cell>
          <table:table-cell office:value-type="string" calcext:value-type="string">
            <text:p>AatrE3_V3.X.5.249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+</text:p>
          </table:table-cell>
          <table:table-cell office:value-type="float" office:value="9514164" calcext:value-type="float">
            <text:p>9514164</text:p>
          </table:table-cell>
          <table:table-cell office:value-type="float" office:value="9514246" calcext:value-type="float">
            <text:p>9514246</text:p>
          </table:table-cell>
          <table:table-cell office:value-type="string" calcext:value-type="string">
            <text:p>255,0,0</text:p>
          </table:table-cell>
        </table:table-row>
        <table:table-row table:style-name="ro1">
          <table:table-cell/>
          <table:table-cell office:value-type="string" calcext:value-type="string">
            <text:p>X</text:p>
          </table:table-cell>
          <table:table-cell office:value-type="float" office:value="740146" calcext:value-type="float">
            <text:p>740146</text:p>
          </table:table-cell>
          <table:table-cell office:value-type="float" office:value="740811" calcext:value-type="float">
            <text:p>740811</text:p>
          </table:table-cell>
          <table:table-cell office:value-type="string" calcext:value-type="string">
            <text:p>AatrE3_V3.X.5.25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+</text:p>
          </table:table-cell>
          <table:table-cell office:value-type="float" office:value="740146" calcext:value-type="float">
            <text:p>740146</text:p>
          </table:table-cell>
          <table:table-cell office:value-type="float" office:value="740811" calcext:value-type="float">
            <text:p>740811</text:p>
          </table:table-cell>
          <table:table-cell office:value-type="string" calcext:value-type="string">
            <text:p>255,0,0</text:p>
          </table:table-cell>
          <table:table-cell table:number-columns-repeated="21"/>
          <table:table-cell office:value-type="string" calcext:value-type="string">
            <text:p>X</text:p>
          </table:table-cell>
          <table:table-cell office:value-type="float" office:value="9513337" calcext:value-type="float">
            <text:p>9513337</text:p>
          </table:table-cell>
          <table:table-cell office:value-type="float" office:value="9514102" calcext:value-type="float">
            <text:p>9514102</text:p>
          </table:table-cell>
          <table:table-cell office:value-type="string" calcext:value-type="string">
            <text:p>AatrE3_V3.X.5.25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+</text:p>
          </table:table-cell>
          <table:table-cell office:value-type="float" office:value="9513337" calcext:value-type="float">
            <text:p>9513337</text:p>
          </table:table-cell>
          <table:table-cell office:value-type="float" office:value="9514102" calcext:value-type="float">
            <text:p>9514102</text:p>
          </table:table-cell>
          <table:table-cell office:value-type="string" calcext:value-type="string">
            <text:p>255,0,0</text:p>
          </table:table-cell>
        </table:table-row>
        <table:table-row table:style-name="ro1">
          <table:table-cell/>
          <table:table-cell office:value-type="string" calcext:value-type="string">
            <text:p>X</text:p>
          </table:table-cell>
          <table:table-cell office:value-type="float" office:value="759066" calcext:value-type="float">
            <text:p>759066</text:p>
          </table:table-cell>
          <table:table-cell office:value-type="float" office:value="759288" calcext:value-type="float">
            <text:p>759288</text:p>
          </table:table-cell>
          <table:table-cell office:value-type="string" calcext:value-type="string">
            <text:p>AatrE3_V3.X.5.25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+</text:p>
          </table:table-cell>
          <table:table-cell office:value-type="float" office:value="759066" calcext:value-type="float">
            <text:p>759066</text:p>
          </table:table-cell>
          <table:table-cell office:value-type="float" office:value="759288" calcext:value-type="float">
            <text:p>759288</text:p>
          </table:table-cell>
          <table:table-cell office:value-type="string" calcext:value-type="string">
            <text:p>255,0,0</text:p>
          </table:table-cell>
          <table:table-cell table:number-columns-repeated="30"/>
        </table:table-row>
        <table:table-row table:style-name="ro1">
          <table:table-cell/>
          <table:table-cell office:value-type="string" calcext:value-type="string">
            <text:p>X</text:p>
          </table:table-cell>
          <table:table-cell office:value-type="float" office:value="759458" calcext:value-type="float">
            <text:p>759458</text:p>
          </table:table-cell>
          <table:table-cell office:value-type="float" office:value="759681" calcext:value-type="float">
            <text:p>759681</text:p>
          </table:table-cell>
          <table:table-cell office:value-type="string" calcext:value-type="string">
            <text:p>AatrE3_V3.X.5.252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+</text:p>
          </table:table-cell>
          <table:table-cell office:value-type="float" office:value="759458" calcext:value-type="float">
            <text:p>759458</text:p>
          </table:table-cell>
          <table:table-cell office:value-type="float" office:value="759681" calcext:value-type="float">
            <text:p>759681</text:p>
          </table:table-cell>
          <table:table-cell office:value-type="string" calcext:value-type="string">
            <text:p>255,0,0</text:p>
          </table:table-cell>
          <table:table-cell table:number-columns-repeated="21"/>
          <table:table-cell office:value-type="string" calcext:value-type="string">
            <text:p>X</text:p>
          </table:table-cell>
          <table:table-cell office:value-type="float" office:value="9486273" calcext:value-type="float">
            <text:p>9486273</text:p>
          </table:table-cell>
          <table:table-cell office:value-type="float" office:value="9486478" calcext:value-type="float">
            <text:p>9486478</text:p>
          </table:table-cell>
          <table:table-cell office:value-type="string" calcext:value-type="string">
            <text:p>AatrE3_V3.X.5.252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+</text:p>
          </table:table-cell>
          <table:table-cell office:value-type="float" office:value="9486273" calcext:value-type="float">
            <text:p>9486273</text:p>
          </table:table-cell>
          <table:table-cell office:value-type="float" office:value="9486478" calcext:value-type="float">
            <text:p>9486478</text:p>
          </table:table-cell>
          <table:table-cell office:value-type="string" calcext:value-type="string">
            <text:p>255,0,0</text:p>
          </table:table-cell>
        </table:table-row>
        <table:table-row table:style-name="ro1">
          <table:table-cell/>
          <table:table-cell office:value-type="string" calcext:value-type="string">
            <text:p>X</text:p>
          </table:table-cell>
          <table:table-cell office:value-type="float" office:value="760683" calcext:value-type="float">
            <text:p>760683</text:p>
          </table:table-cell>
          <table:table-cell office:value-type="float" office:value="760796" calcext:value-type="float">
            <text:p>760796</text:p>
          </table:table-cell>
          <table:table-cell office:value-type="string" calcext:value-type="string">
            <text:p>AatrE3_V3.X.5.253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+</text:p>
          </table:table-cell>
          <table:table-cell office:value-type="float" office:value="760683" calcext:value-type="float">
            <text:p>760683</text:p>
          </table:table-cell>
          <table:table-cell office:value-type="float" office:value="760796" calcext:value-type="float">
            <text:p>760796</text:p>
          </table:table-cell>
          <table:table-cell office:value-type="string" calcext:value-type="string">
            <text:p>255,0,0</text:p>
          </table:table-cell>
          <table:table-cell table:number-columns-repeated="30"/>
        </table:table-row>
        <table:table-row table:style-name="ro1">
          <table:table-cell/>
          <table:table-cell office:value-type="string" calcext:value-type="string">
            <text:p>X</text:p>
          </table:table-cell>
          <table:table-cell office:value-type="float" office:value="760922" calcext:value-type="float">
            <text:p>760922</text:p>
          </table:table-cell>
          <table:table-cell office:value-type="float" office:value="761597" calcext:value-type="float">
            <text:p>761597</text:p>
          </table:table-cell>
          <table:table-cell office:value-type="string" calcext:value-type="string">
            <text:p>AatrE3_V3.X.5.254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+</text:p>
          </table:table-cell>
          <table:table-cell office:value-type="float" office:value="760922" calcext:value-type="float">
            <text:p>760922</text:p>
          </table:table-cell>
          <table:table-cell office:value-type="float" office:value="761597" calcext:value-type="float">
            <text:p>761597</text:p>
          </table:table-cell>
          <table:table-cell office:value-type="string" calcext:value-type="string">
            <text:p>255,0,0</text:p>
          </table:table-cell>
          <table:table-cell table:number-columns-repeated="21"/>
          <table:table-cell office:value-type="string" calcext:value-type="string">
            <text:p>X</text:p>
          </table:table-cell>
          <table:table-cell office:value-type="float" office:value="9484076" calcext:value-type="float">
            <text:p>9484076</text:p>
          </table:table-cell>
          <table:table-cell office:value-type="float" office:value="9484721" calcext:value-type="float">
            <text:p>9484721</text:p>
          </table:table-cell>
          <table:table-cell office:value-type="string" calcext:value-type="string">
            <text:p>AatrE3_V3.X.5.254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+</text:p>
          </table:table-cell>
          <table:table-cell office:value-type="float" office:value="9484076" calcext:value-type="float">
            <text:p>9484076</text:p>
          </table:table-cell>
          <table:table-cell office:value-type="float" office:value="9484721" calcext:value-type="float">
            <text:p>9484721</text:p>
          </table:table-cell>
          <table:table-cell office:value-type="string" calcext:value-type="string">
            <text:p>255,0,0</text:p>
          </table:table-cell>
        </table:table-row>
        <table:table-row table:style-name="ro1">
          <table:table-cell/>
          <table:table-cell office:value-type="string" calcext:value-type="string">
            <text:p>X</text:p>
          </table:table-cell>
          <table:table-cell office:value-type="float" office:value="761752" calcext:value-type="float">
            <text:p>761752</text:p>
          </table:table-cell>
          <table:table-cell office:value-type="float" office:value="762139" calcext:value-type="float">
            <text:p>762139</text:p>
          </table:table-cell>
          <table:table-cell office:value-type="string" calcext:value-type="string">
            <text:p>AatrE3_V3.X.5.255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+</text:p>
          </table:table-cell>
          <table:table-cell office:value-type="float" office:value="761752" calcext:value-type="float">
            <text:p>761752</text:p>
          </table:table-cell>
          <table:table-cell office:value-type="float" office:value="762139" calcext:value-type="float">
            <text:p>762139</text:p>
          </table:table-cell>
          <table:table-cell office:value-type="string" calcext:value-type="string">
            <text:p>255,0,0</text:p>
          </table:table-cell>
          <table:table-cell table:number-columns-repeated="30"/>
        </table:table-row>
        <table:table-row table:style-name="ro1">
          <table:table-cell/>
          <table:table-cell office:value-type="string" calcext:value-type="string">
            <text:p>X</text:p>
          </table:table-cell>
          <table:table-cell office:value-type="float" office:value="766590" calcext:value-type="float">
            <text:p>766590</text:p>
          </table:table-cell>
          <table:table-cell office:value-type="float" office:value="766807" calcext:value-type="float">
            <text:p>766807</text:p>
          </table:table-cell>
          <table:table-cell office:value-type="string" calcext:value-type="string">
            <text:p>AatrE3_V3.X.5.256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+</text:p>
          </table:table-cell>
          <table:table-cell office:value-type="float" office:value="766590" calcext:value-type="float">
            <text:p>766590</text:p>
          </table:table-cell>
          <table:table-cell office:value-type="float" office:value="766807" calcext:value-type="float">
            <text:p>766807</text:p>
          </table:table-cell>
          <table:table-cell office:value-type="string" calcext:value-type="string">
            <text:p>255,0,0</text:p>
          </table:table-cell>
          <table:table-cell table:number-columns-repeated="30"/>
        </table:table-row>
        <table:table-row table:style-name="ro1">
          <table:table-cell/>
          <table:table-cell office:value-type="string" calcext:value-type="string">
            <text:p>X</text:p>
          </table:table-cell>
          <table:table-cell office:value-type="float" office:value="766832" calcext:value-type="float">
            <text:p>766832</text:p>
          </table:table-cell>
          <table:table-cell office:value-type="float" office:value="767078" calcext:value-type="float">
            <text:p>767078</text:p>
          </table:table-cell>
          <table:table-cell office:value-type="string" calcext:value-type="string">
            <text:p>AatrE3_V3.X.5.257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+</text:p>
          </table:table-cell>
          <table:table-cell office:value-type="float" office:value="766832" calcext:value-type="float">
            <text:p>766832</text:p>
          </table:table-cell>
          <table:table-cell office:value-type="float" office:value="767078" calcext:value-type="float">
            <text:p>767078</text:p>
          </table:table-cell>
          <table:table-cell office:value-type="string" calcext:value-type="string">
            <text:p>255,0,0</text:p>
          </table:table-cell>
          <table:table-cell table:number-columns-repeated="30"/>
        </table:table-row>
        <table:table-row table:style-name="ro1">
          <table:table-cell/>
          <table:table-cell office:value-type="string" calcext:value-type="string">
            <text:p>X</text:p>
          </table:table-cell>
          <table:table-cell office:value-type="float" office:value="769396" calcext:value-type="float">
            <text:p>769396</text:p>
          </table:table-cell>
          <table:table-cell office:value-type="float" office:value="769692" calcext:value-type="float">
            <text:p>769692</text:p>
          </table:table-cell>
          <table:table-cell office:value-type="string" calcext:value-type="string">
            <text:p>AatrE3_V3.X.5.258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+</text:p>
          </table:table-cell>
          <table:table-cell office:value-type="float" office:value="769396" calcext:value-type="float">
            <text:p>769396</text:p>
          </table:table-cell>
          <table:table-cell office:value-type="float" office:value="769692" calcext:value-type="float">
            <text:p>769692</text:p>
          </table:table-cell>
          <table:table-cell office:value-type="string" calcext:value-type="string">
            <text:p>255,0,0</text:p>
          </table:table-cell>
          <table:table-cell table:number-columns-repeated="30"/>
        </table:table-row>
      </table:table>
      <table:table table:name="X_blue" table:style-name="ta1">
        <table:table-column table:style-name="co1" table:default-cell-style-name="Default"/>
        <table:table-column table:style-name="co11" table:number-columns-repeated="2" table:default-cell-style-name="Default"/>
        <table:table-column table:style-name="co12" table:default-cell-style-name="Default"/>
        <table:table-column table:style-name="co4" table:default-cell-style-name="Default"/>
        <table:table-column table:style-name="co5" table:default-cell-style-name="Default"/>
        <table:table-column table:style-name="co11" table:number-columns-repeated="2" table:default-cell-style-name="Default"/>
        <table:table-column table:style-name="co6" table:default-cell-style-name="Default"/>
        <table:table-column table:style-name="co1" table:number-columns-repeated="2" table:default-cell-style-name="Default"/>
        <table:table-column table:style-name="co2" table:number-columns-repeated="2" table:default-cell-style-name="Default"/>
        <table:table-column table:style-name="co12" table:default-cell-style-name="Default"/>
        <table:table-column table:style-name="co4" table:default-cell-style-name="Default"/>
        <table:table-column table:style-name="co5" table:default-cell-style-name="Default"/>
        <table:table-column table:style-name="co2" table:number-columns-repeated="2" table:default-cell-style-name="Default"/>
        <table:table-column table:style-name="co6" table:default-cell-style-name="Default"/>
        <table:table-column table:style-name="co1" table:number-columns-repeated="2" table:default-cell-style-name="Default"/>
        <table:table-column table:style-name="co11" table:number-columns-repeated="2" table:default-cell-style-name="Default"/>
        <table:table-column table:style-name="co12" table:default-cell-style-name="Default"/>
        <table:table-column table:style-name="co4" table:default-cell-style-name="Default"/>
        <table:table-column table:style-name="co5" table:default-cell-style-name="Default"/>
        <table:table-column table:style-name="co11" table:number-columns-repeated="2" table:default-cell-style-name="Default"/>
        <table:table-column table:style-name="co6" table:number-columns-repeated="2" table:default-cell-style-name="Default"/>
        <table:table-column table:style-name="co1" table:default-cell-style-name="Default"/>
        <table:table-column table:style-name="co2" table:number-columns-repeated="2" table:default-cell-style-name="Default"/>
        <table:table-column table:style-name="co12" table:default-cell-style-name="Default"/>
        <table:table-column table:style-name="co4" table:default-cell-style-name="Default"/>
        <table:table-column table:style-name="co5" table:default-cell-style-name="Default"/>
        <table:table-column table:style-name="co2" table:number-columns-repeated="2" table:default-cell-style-name="Default"/>
        <table:table-column table:style-name="co6" table:default-cell-style-name="Default"/>
        <table:table-row table:style-name="ro1">
          <table:table-cell office:value-type="string" calcext:value-type="string">
            <text:p>X</text:p>
          </table:table-cell>
          <table:table-cell office:value-type="float" office:value="10024936" calcext:value-type="float">
            <text:p>10024936</text:p>
          </table:table-cell>
          <table:table-cell office:value-type="float" office:value="10025058" calcext:value-type="float">
            <text:p>10025058</text:p>
          </table:table-cell>
          <table:table-cell office:value-type="string" calcext:value-type="string">
            <text:p>AatrE3_V3.X.5.2804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+</text:p>
          </table:table-cell>
          <table:table-cell office:value-type="float" office:value="10024936" calcext:value-type="float">
            <text:p>10024936</text:p>
          </table:table-cell>
          <table:table-cell office:value-type="float" office:value="10025058" calcext:value-type="float">
            <text:p>10025058</text:p>
          </table:table-cell>
          <table:table-cell office:value-type="string" calcext:value-type="string">
            <text:p>0,0,255</text:p>
          </table:table-cell>
          <table:table-cell table:number-columns-repeated="30"/>
        </table:table-row>
        <table:table-row table:style-name="ro1">
          <table:table-cell office:value-type="string" calcext:value-type="string">
            <text:p>X</text:p>
          </table:table-cell>
          <table:table-cell office:value-type="float" office:value="10025362" calcext:value-type="float">
            <text:p>10025362</text:p>
          </table:table-cell>
          <table:table-cell office:value-type="float" office:value="10025454" calcext:value-type="float">
            <text:p>10025454</text:p>
          </table:table-cell>
          <table:table-cell office:value-type="string" calcext:value-type="string">
            <text:p>AatrE3_V3.X.5.2805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+</text:p>
          </table:table-cell>
          <table:table-cell office:value-type="float" office:value="10025362" calcext:value-type="float">
            <text:p>10025362</text:p>
          </table:table-cell>
          <table:table-cell office:value-type="float" office:value="10025454" calcext:value-type="float">
            <text:p>10025454</text:p>
          </table:table-cell>
          <table:table-cell office:value-type="string" calcext:value-type="string">
            <text:p>0,0,255</text:p>
          </table:table-cell>
          <table:table-cell table:number-columns-repeated="30"/>
        </table:table-row>
        <table:table-row table:style-name="ro1">
          <table:table-cell office:value-type="string" calcext:value-type="string">
            <text:p>X</text:p>
          </table:table-cell>
          <table:table-cell office:value-type="float" office:value="10025539" calcext:value-type="float">
            <text:p>10025539</text:p>
          </table:table-cell>
          <table:table-cell office:value-type="float" office:value="10025874" calcext:value-type="float">
            <text:p>10025874</text:p>
          </table:table-cell>
          <table:table-cell office:value-type="string" calcext:value-type="string">
            <text:p>AatrE3_V3.X.5.2806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+</text:p>
          </table:table-cell>
          <table:table-cell office:value-type="float" office:value="10025539" calcext:value-type="float">
            <text:p>10025539</text:p>
          </table:table-cell>
          <table:table-cell office:value-type="float" office:value="10025874" calcext:value-type="float">
            <text:p>10025874</text:p>
          </table:table-cell>
          <table:table-cell office:value-type="string" calcext:value-type="string">
            <text:p>0,0,255</text:p>
          </table:table-cell>
          <table:table-cell table:number-columns-repeated="30"/>
        </table:table-row>
        <table:table-row table:style-name="ro1">
          <table:table-cell office:value-type="string" calcext:value-type="string">
            <text:p>X</text:p>
          </table:table-cell>
          <table:table-cell office:value-type="float" office:value="10025930" calcext:value-type="float">
            <text:p>10025930</text:p>
          </table:table-cell>
          <table:table-cell office:value-type="float" office:value="10026138" calcext:value-type="float">
            <text:p>10026138</text:p>
          </table:table-cell>
          <table:table-cell office:value-type="string" calcext:value-type="string">
            <text:p>AatrE3_V3.X.5.2807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+</text:p>
          </table:table-cell>
          <table:table-cell office:value-type="float" office:value="10025930" calcext:value-type="float">
            <text:p>10025930</text:p>
          </table:table-cell>
          <table:table-cell office:value-type="float" office:value="10026138" calcext:value-type="float">
            <text:p>10026138</text:p>
          </table:table-cell>
          <table:table-cell office:value-type="string" calcext:value-type="string">
            <text:p>0,0,255</text:p>
          </table:table-cell>
          <table:table-cell table:number-columns-repeated="30"/>
        </table:table-row>
        <table:table-row table:style-name="ro1">
          <table:table-cell office:value-type="string" calcext:value-type="string">
            <text:p>X</text:p>
          </table:table-cell>
          <table:table-cell office:value-type="float" office:value="10026312" calcext:value-type="float">
            <text:p>10026312</text:p>
          </table:table-cell>
          <table:table-cell office:value-type="float" office:value="10026584" calcext:value-type="float">
            <text:p>10026584</text:p>
          </table:table-cell>
          <table:table-cell office:value-type="string" calcext:value-type="string">
            <text:p>AatrE3_V3.X.5.2808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+</text:p>
          </table:table-cell>
          <table:table-cell office:value-type="float" office:value="10026312" calcext:value-type="float">
            <text:p>10026312</text:p>
          </table:table-cell>
          <table:table-cell office:value-type="float" office:value="10026584" calcext:value-type="float">
            <text:p>10026584</text:p>
          </table:table-cell>
          <table:table-cell office:value-type="string" calcext:value-type="string">
            <text:p>0,0,255</text:p>
          </table:table-cell>
          <table:table-cell table:number-columns-repeated="30"/>
        </table:table-row>
        <table:table-row table:style-name="ro1">
          <table:table-cell office:value-type="string" calcext:value-type="string">
            <text:p>X</text:p>
          </table:table-cell>
          <table:table-cell office:value-type="float" office:value="10026647" calcext:value-type="float">
            <text:p>10026647</text:p>
          </table:table-cell>
          <table:table-cell office:value-type="float" office:value="10026736" calcext:value-type="float">
            <text:p>10026736</text:p>
          </table:table-cell>
          <table:table-cell office:value-type="string" calcext:value-type="string">
            <text:p>AatrE3_V3.X.5.2809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+</text:p>
          </table:table-cell>
          <table:table-cell office:value-type="float" office:value="10026647" calcext:value-type="float">
            <text:p>10026647</text:p>
          </table:table-cell>
          <table:table-cell office:value-type="float" office:value="10026736" calcext:value-type="float">
            <text:p>10026736</text:p>
          </table:table-cell>
          <table:table-cell office:value-type="string" calcext:value-type="string">
            <text:p>0,0,255</text:p>
          </table:table-cell>
          <table:table-cell table:number-columns-repeated="30"/>
        </table:table-row>
        <table:table-row table:style-name="ro1">
          <table:table-cell office:value-type="string" calcext:value-type="string">
            <text:p>X</text:p>
          </table:table-cell>
          <table:table-cell office:value-type="float" office:value="10026810" calcext:value-type="float">
            <text:p>10026810</text:p>
          </table:table-cell>
          <table:table-cell office:value-type="float" office:value="10027271" calcext:value-type="float">
            <text:p>10027271</text:p>
          </table:table-cell>
          <table:table-cell office:value-type="string" calcext:value-type="string">
            <text:p>AatrE3_V3.X.5.281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+</text:p>
          </table:table-cell>
          <table:table-cell office:value-type="float" office:value="10026810" calcext:value-type="float">
            <text:p>10026810</text:p>
          </table:table-cell>
          <table:table-cell office:value-type="float" office:value="10027271" calcext:value-type="float">
            <text:p>10027271</text:p>
          </table:table-cell>
          <table:table-cell office:value-type="string" calcext:value-type="string">
            <text:p>0,0,255</text:p>
          </table:table-cell>
          <table:table-cell table:number-columns-repeated="30"/>
        </table:table-row>
        <table:table-row table:style-name="ro1">
          <table:table-cell office:value-type="string" calcext:value-type="string">
            <text:p>X</text:p>
          </table:table-cell>
          <table:table-cell office:value-type="float" office:value="10028234" calcext:value-type="float">
            <text:p>10028234</text:p>
          </table:table-cell>
          <table:table-cell office:value-type="float" office:value="10028364" calcext:value-type="float">
            <text:p>10028364</text:p>
          </table:table-cell>
          <table:table-cell office:value-type="string" calcext:value-type="string">
            <text:p>AatrE3_V3.X.5.281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+</text:p>
          </table:table-cell>
          <table:table-cell office:value-type="float" office:value="10028234" calcext:value-type="float">
            <text:p>10028234</text:p>
          </table:table-cell>
          <table:table-cell office:value-type="float" office:value="10028364" calcext:value-type="float">
            <text:p>10028364</text:p>
          </table:table-cell>
          <table:table-cell office:value-type="string" calcext:value-type="string">
            <text:p>0,0,255</text:p>
          </table:table-cell>
          <table:table-cell table:number-columns-repeated="30"/>
        </table:table-row>
        <table:table-row table:style-name="ro1">
          <table:table-cell office:value-type="string" calcext:value-type="string">
            <text:p>X</text:p>
          </table:table-cell>
          <table:table-cell office:value-type="float" office:value="10028420" calcext:value-type="float">
            <text:p>10028420</text:p>
          </table:table-cell>
          <table:table-cell office:value-type="float" office:value="10028778" calcext:value-type="float">
            <text:p>10028778</text:p>
          </table:table-cell>
          <table:table-cell office:value-type="string" calcext:value-type="string">
            <text:p>AatrE3_V3.X.5.2812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+</text:p>
          </table:table-cell>
          <table:table-cell office:value-type="float" office:value="10028420" calcext:value-type="float">
            <text:p>10028420</text:p>
          </table:table-cell>
          <table:table-cell office:value-type="float" office:value="10028778" calcext:value-type="float">
            <text:p>10028778</text:p>
          </table:table-cell>
          <table:table-cell office:value-type="string" calcext:value-type="string">
            <text:p>0,0,255</text:p>
          </table:table-cell>
          <table:table-cell table:number-columns-repeated="30"/>
        </table:table-row>
        <table:table-row table:style-name="ro1">
          <table:table-cell office:value-type="string" calcext:value-type="string">
            <text:p>X</text:p>
          </table:table-cell>
          <table:table-cell office:value-type="float" office:value="10028833" calcext:value-type="float">
            <text:p>10028833</text:p>
          </table:table-cell>
          <table:table-cell office:value-type="float" office:value="10030045" calcext:value-type="float">
            <text:p>10030045</text:p>
          </table:table-cell>
          <table:table-cell office:value-type="string" calcext:value-type="string">
            <text:p>AatrE3_V3.X.5.2813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+</text:p>
          </table:table-cell>
          <table:table-cell office:value-type="float" office:value="10028833" calcext:value-type="float">
            <text:p>10028833</text:p>
          </table:table-cell>
          <table:table-cell office:value-type="float" office:value="10030045" calcext:value-type="float">
            <text:p>10030045</text:p>
          </table:table-cell>
          <table:table-cell office:value-type="string" calcext:value-type="string">
            <text:p>0,0,255</text:p>
          </table:table-cell>
          <table:table-cell table:number-columns-repeated="30"/>
        </table:table-row>
        <table:table-row table:style-name="ro1">
          <table:table-cell office:value-type="string" calcext:value-type="string">
            <text:p>X</text:p>
          </table:table-cell>
          <table:table-cell office:value-type="float" office:value="10031336" calcext:value-type="float">
            <text:p>10031336</text:p>
          </table:table-cell>
          <table:table-cell office:value-type="float" office:value="10031442" calcext:value-type="float">
            <text:p>10031442</text:p>
          </table:table-cell>
          <table:table-cell office:value-type="string" calcext:value-type="string">
            <text:p>AatrE3_V3.X.5.2814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+</text:p>
          </table:table-cell>
          <table:table-cell office:value-type="float" office:value="10031336" calcext:value-type="float">
            <text:p>10031336</text:p>
          </table:table-cell>
          <table:table-cell office:value-type="float" office:value="10031442" calcext:value-type="float">
            <text:p>10031442</text:p>
          </table:table-cell>
          <table:table-cell office:value-type="string" calcext:value-type="string">
            <text:p>0,0,255</text:p>
          </table:table-cell>
          <table:table-cell table:number-columns-repeated="30"/>
        </table:table-row>
        <table:table-row table:style-name="ro1">
          <table:table-cell office:value-type="string" calcext:value-type="string">
            <text:p>X</text:p>
          </table:table-cell>
          <table:table-cell office:value-type="float" office:value="10031517" calcext:value-type="float">
            <text:p>10031517</text:p>
          </table:table-cell>
          <table:table-cell office:value-type="float" office:value="10031624" calcext:value-type="float">
            <text:p>10031624</text:p>
          </table:table-cell>
          <table:table-cell office:value-type="string" calcext:value-type="string">
            <text:p>AatrE3_V3.X.5.2815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+</text:p>
          </table:table-cell>
          <table:table-cell office:value-type="float" office:value="10031517" calcext:value-type="float">
            <text:p>10031517</text:p>
          </table:table-cell>
          <table:table-cell office:value-type="float" office:value="10031624" calcext:value-type="float">
            <text:p>10031624</text:p>
          </table:table-cell>
          <table:table-cell office:value-type="string" calcext:value-type="string">
            <text:p>0,0,255</text:p>
          </table:table-cell>
          <table:table-cell table:number-columns-repeated="30"/>
        </table:table-row>
        <table:table-row table:style-name="ro1">
          <table:table-cell office:value-type="string" calcext:value-type="string">
            <text:p>X</text:p>
          </table:table-cell>
          <table:table-cell office:value-type="float" office:value="10031665" calcext:value-type="float">
            <text:p>10031665</text:p>
          </table:table-cell>
          <table:table-cell office:value-type="float" office:value="10032122" calcext:value-type="float">
            <text:p>10032122</text:p>
          </table:table-cell>
          <table:table-cell office:value-type="string" calcext:value-type="string">
            <text:p>AatrE3_V3.X.5.2816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+</text:p>
          </table:table-cell>
          <table:table-cell office:value-type="float" office:value="10031665" calcext:value-type="float">
            <text:p>10031665</text:p>
          </table:table-cell>
          <table:table-cell office:value-type="float" office:value="10032122" calcext:value-type="float">
            <text:p>10032122</text:p>
          </table:table-cell>
          <table:table-cell office:value-type="string" calcext:value-type="string">
            <text:p>0,0,255</text:p>
          </table:table-cell>
          <table:table-cell table:number-columns-repeated="30"/>
        </table:table-row>
        <table:table-row table:style-name="ro1">
          <table:table-cell office:value-type="string" calcext:value-type="string">
            <text:p>X</text:p>
          </table:table-cell>
          <table:table-cell office:value-type="float" office:value="10032670" calcext:value-type="float">
            <text:p>10032670</text:p>
          </table:table-cell>
          <table:table-cell office:value-type="float" office:value="10033308" calcext:value-type="float">
            <text:p>10033308</text:p>
          </table:table-cell>
          <table:table-cell office:value-type="string" calcext:value-type="string">
            <text:p>AatrE3_V3.X.5.2817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+</text:p>
          </table:table-cell>
          <table:table-cell office:value-type="float" office:value="10032670" calcext:value-type="float">
            <text:p>10032670</text:p>
          </table:table-cell>
          <table:table-cell office:value-type="float" office:value="10033308" calcext:value-type="float">
            <text:p>10033308</text:p>
          </table:table-cell>
          <table:table-cell office:value-type="string" calcext:value-type="string">
            <text:p>0,0,255</text:p>
          </table:table-cell>
          <table:table-cell table:number-columns-repeated="30"/>
        </table:table-row>
        <table:table-row table:style-name="ro1">
          <table:table-cell office:value-type="string" calcext:value-type="string">
            <text:p>X</text:p>
          </table:table-cell>
          <table:table-cell office:value-type="float" office:value="10033680" calcext:value-type="float">
            <text:p>10033680</text:p>
          </table:table-cell>
          <table:table-cell office:value-type="float" office:value="10034573" calcext:value-type="float">
            <text:p>10034573</text:p>
          </table:table-cell>
          <table:table-cell office:value-type="string" calcext:value-type="string">
            <text:p>AatrE3_V3.X.5.2818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+</text:p>
          </table:table-cell>
          <table:table-cell office:value-type="float" office:value="10033680" calcext:value-type="float">
            <text:p>10033680</text:p>
          </table:table-cell>
          <table:table-cell office:value-type="float" office:value="10034573" calcext:value-type="float">
            <text:p>10034573</text:p>
          </table:table-cell>
          <table:table-cell office:value-type="string" calcext:value-type="string">
            <text:p>0,0,255</text:p>
          </table:table-cell>
          <table:table-cell table:number-columns-repeated="30"/>
        </table:table-row>
        <table:table-row table:style-name="ro1">
          <table:table-cell office:value-type="string" calcext:value-type="string">
            <text:p>X</text:p>
          </table:table-cell>
          <table:table-cell office:value-type="float" office:value="10034984" calcext:value-type="float">
            <text:p>10034984</text:p>
          </table:table-cell>
          <table:table-cell office:value-type="float" office:value="10035811" calcext:value-type="float">
            <text:p>10035811</text:p>
          </table:table-cell>
          <table:table-cell office:value-type="string" calcext:value-type="string">
            <text:p>AatrE3_V3.X.5.2819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+</text:p>
          </table:table-cell>
          <table:table-cell office:value-type="float" office:value="10034984" calcext:value-type="float">
            <text:p>10034984</text:p>
          </table:table-cell>
          <table:table-cell office:value-type="float" office:value="10035811" calcext:value-type="float">
            <text:p>10035811</text:p>
          </table:table-cell>
          <table:table-cell office:value-type="string" calcext:value-type="string">
            <text:p>0,0,255</text:p>
          </table:table-cell>
          <table:table-cell table:number-columns-repeated="30"/>
        </table:table-row>
        <table:table-row table:style-name="ro1">
          <table:table-cell office:value-type="string" calcext:value-type="string">
            <text:p>X</text:p>
          </table:table-cell>
          <table:table-cell office:value-type="float" office:value="10035916" calcext:value-type="float">
            <text:p>10035916</text:p>
          </table:table-cell>
          <table:table-cell office:value-type="float" office:value="10036319" calcext:value-type="float">
            <text:p>10036319</text:p>
          </table:table-cell>
          <table:table-cell office:value-type="string" calcext:value-type="string">
            <text:p>AatrE3_V3.X.5.282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+</text:p>
          </table:table-cell>
          <table:table-cell office:value-type="float" office:value="10035916" calcext:value-type="float">
            <text:p>10035916</text:p>
          </table:table-cell>
          <table:table-cell office:value-type="float" office:value="10036319" calcext:value-type="float">
            <text:p>10036319</text:p>
          </table:table-cell>
          <table:table-cell office:value-type="string" calcext:value-type="string">
            <text:p>0,0,255</text:p>
          </table:table-cell>
          <table:table-cell table:number-columns-repeated="30"/>
        </table:table-row>
        <table:table-row table:style-name="ro1">
          <table:table-cell office:value-type="string" calcext:value-type="string">
            <text:p>X</text:p>
          </table:table-cell>
          <table:table-cell office:value-type="float" office:value="10036431" calcext:value-type="float">
            <text:p>10036431</text:p>
          </table:table-cell>
          <table:table-cell office:value-type="float" office:value="10037125" calcext:value-type="float">
            <text:p>10037125</text:p>
          </table:table-cell>
          <table:table-cell office:value-type="string" calcext:value-type="string">
            <text:p>AatrE3_V3.X.5.282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+</text:p>
          </table:table-cell>
          <table:table-cell office:value-type="float" office:value="10036431" calcext:value-type="float">
            <text:p>10036431</text:p>
          </table:table-cell>
          <table:table-cell office:value-type="float" office:value="10037125" calcext:value-type="float">
            <text:p>10037125</text:p>
          </table:table-cell>
          <table:table-cell office:value-type="string" calcext:value-type="string">
            <text:p>0,0,255</text:p>
          </table:table-cell>
          <table:table-cell table:number-columns-repeated="30"/>
        </table:table-row>
        <table:table-row table:style-name="ro1">
          <table:table-cell table:style-name="ce3" office:value-type="string" calcext:value-type="string">
            <text:p>X</text:p>
          </table:table-cell>
          <table:table-cell table:style-name="ce3" office:value-type="float" office:value="10094657" calcext:value-type="float">
            <text:p>10094657</text:p>
          </table:table-cell>
          <table:table-cell table:style-name="ce3" office:value-type="float" office:value="10095559" calcext:value-type="float">
            <text:p>10095559</text:p>
          </table:table-cell>
          <table:table-cell table:style-name="ce3" office:value-type="string" calcext:value-type="string">
            <text:p>AatrE3_V3.X.5.282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string" calcext:value-type="string">
            <text:p>+</text:p>
          </table:table-cell>
          <table:table-cell table:style-name="ce3" office:value-type="float" office:value="10094657" calcext:value-type="float">
            <text:p>10094657</text:p>
          </table:table-cell>
          <table:table-cell table:style-name="ce3" office:value-type="float" office:value="10095559" calcext:value-type="float">
            <text:p>10095559</text:p>
          </table:table-cell>
          <table:table-cell table:style-name="ce3" office:value-type="string" calcext:value-type="string">
            <text:p>0,0,255</text:p>
          </table:table-cell>
          <table:table-cell table:style-name="ce3"/>
          <table:table-cell table:style-name="ce3" office:value-type="string" calcext:value-type="string">
            <text:p>X</text:p>
          </table:table-cell>
          <table:table-cell table:style-name="ce3" office:value-type="float" office:value="7615535" calcext:value-type="float">
            <text:p>7615535</text:p>
          </table:table-cell>
          <table:table-cell table:style-name="ce3" office:value-type="float" office:value="7616368" calcext:value-type="float">
            <text:p>7616368</text:p>
          </table:table-cell>
          <table:table-cell table:style-name="ce3" office:value-type="string" calcext:value-type="string">
            <text:p>AatrE3_V3.X.5.282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string" calcext:value-type="string">
            <text:p>+</text:p>
          </table:table-cell>
          <table:table-cell table:style-name="ce3" office:value-type="float" office:value="7615535" calcext:value-type="float">
            <text:p>7615535</text:p>
          </table:table-cell>
          <table:table-cell table:style-name="ce3" office:value-type="float" office:value="7616368" calcext:value-type="float">
            <text:p>7616368</text:p>
          </table:table-cell>
          <table:table-cell table:style-name="ce3" office:value-type="string" calcext:value-type="string">
            <text:p>0,0,255</text:p>
          </table:table-cell>
          <table:table-cell table:style-name="ce3"/>
          <table:table-cell table:style-name="ce3" office:value-type="string" calcext:value-type="string">
            <text:p>X</text:p>
          </table:table-cell>
          <table:table-cell table:style-name="ce3" office:value-type="float" office:value="7382068" calcext:value-type="float">
            <text:p>7382068</text:p>
          </table:table-cell>
          <table:table-cell table:style-name="ce3" office:value-type="float" office:value="7382901" calcext:value-type="float">
            <text:p>7382901</text:p>
          </table:table-cell>
          <table:table-cell table:style-name="ce3" office:value-type="string" calcext:value-type="string">
            <text:p>AatrE3_V3.X.5.282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string" calcext:value-type="string">
            <text:p>+</text:p>
          </table:table-cell>
          <table:table-cell table:style-name="ce3" office:value-type="float" office:value="7382068" calcext:value-type="float">
            <text:p>7382068</text:p>
          </table:table-cell>
          <table:table-cell table:style-name="ce3" office:value-type="float" office:value="7382901" calcext:value-type="float">
            <text:p>7382901</text:p>
          </table:table-cell>
          <table:table-cell table:style-name="ce3" office:value-type="string" calcext:value-type="string">
            <text:p>0,0,255</text:p>
          </table:table-cell>
          <table:table-cell table:style-name="ce3"/>
          <table:table-cell table:style-name="ce3" office:value-type="string" calcext:value-type="string">
            <text:p>X</text:p>
          </table:table-cell>
          <table:table-cell table:style-name="ce3" office:value-type="float" office:value="14887115" calcext:value-type="float">
            <text:p>14887115</text:p>
          </table:table-cell>
          <table:table-cell table:style-name="ce3" office:value-type="float" office:value="14887947" calcext:value-type="float">
            <text:p>14887947</text:p>
          </table:table-cell>
          <table:table-cell table:style-name="ce3" office:value-type="string" calcext:value-type="string">
            <text:p>AatrE3_V3.X.5.282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string" calcext:value-type="string">
            <text:p>+</text:p>
          </table:table-cell>
          <table:table-cell table:style-name="ce3" office:value-type="float" office:value="14887115" calcext:value-type="float">
            <text:p>14887115</text:p>
          </table:table-cell>
          <table:table-cell table:style-name="ce3" office:value-type="float" office:value="14887947" calcext:value-type="float">
            <text:p>14887947</text:p>
          </table:table-cell>
          <table:table-cell table:style-name="ce3" office:value-type="string" calcext:value-type="string">
            <text:p>0,0,255</text:p>
          </table:table-cell>
        </table:table-row>
        <table:table-row table:style-name="ro1">
          <table:table-cell office:value-type="string" calcext:value-type="string">
            <text:p>X</text:p>
          </table:table-cell>
          <table:table-cell office:value-type="float" office:value="10107536" calcext:value-type="float">
            <text:p>10107536</text:p>
          </table:table-cell>
          <table:table-cell office:value-type="float" office:value="10107631" calcext:value-type="float">
            <text:p>10107631</text:p>
          </table:table-cell>
          <table:table-cell office:value-type="string" calcext:value-type="string">
            <text:p>AatrE3_V3.X.5.2823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+</text:p>
          </table:table-cell>
          <table:table-cell office:value-type="float" office:value="10107536" calcext:value-type="float">
            <text:p>10107536</text:p>
          </table:table-cell>
          <table:table-cell office:value-type="float" office:value="10107631" calcext:value-type="float">
            <text:p>10107631</text:p>
          </table:table-cell>
          <table:table-cell office:value-type="string" calcext:value-type="string">
            <text:p>0,0,255</text:p>
          </table:table-cell>
          <table:table-cell table:number-columns-repeated="30"/>
        </table:table-row>
        <table:table-row table:style-name="ro1">
          <table:table-cell office:value-type="string" calcext:value-type="string">
            <text:p>X</text:p>
          </table:table-cell>
          <table:table-cell office:value-type="float" office:value="10107894" calcext:value-type="float">
            <text:p>10107894</text:p>
          </table:table-cell>
          <table:table-cell office:value-type="float" office:value="10107900" calcext:value-type="float">
            <text:p>10107900</text:p>
          </table:table-cell>
          <table:table-cell office:value-type="string" calcext:value-type="string">
            <text:p>AatrE3_V3.X.5.2824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+</text:p>
          </table:table-cell>
          <table:table-cell office:value-type="float" office:value="10107894" calcext:value-type="float">
            <text:p>10107894</text:p>
          </table:table-cell>
          <table:table-cell office:value-type="float" office:value="10107900" calcext:value-type="float">
            <text:p>10107900</text:p>
          </table:table-cell>
          <table:table-cell office:value-type="string" calcext:value-type="string">
            <text:p>0,0,255</text:p>
          </table:table-cell>
          <table:table-cell table:number-columns-repeated="30"/>
        </table:table-row>
        <table:table-row table:style-name="ro1">
          <table:table-cell table:style-name="ce3" office:value-type="string" calcext:value-type="string">
            <text:p>X</text:p>
          </table:table-cell>
          <table:table-cell table:style-name="ce3" office:value-type="float" office:value="10174656" calcext:value-type="float">
            <text:p>10174656</text:p>
          </table:table-cell>
          <table:table-cell table:style-name="ce3" office:value-type="float" office:value="10176188" calcext:value-type="float">
            <text:p>10176188</text:p>
          </table:table-cell>
          <table:table-cell table:style-name="ce3" office:value-type="string" calcext:value-type="string">
            <text:p>AatrE3_V3.X.5.282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string" calcext:value-type="string">
            <text:p>+</text:p>
          </table:table-cell>
          <table:table-cell table:style-name="ce3" office:value-type="float" office:value="10174656" calcext:value-type="float">
            <text:p>10174656</text:p>
          </table:table-cell>
          <table:table-cell table:style-name="ce3" office:value-type="float" office:value="10176188" calcext:value-type="float">
            <text:p>10176188</text:p>
          </table:table-cell>
          <table:table-cell table:style-name="ce3" office:value-type="string" calcext:value-type="string">
            <text:p>0,0,255</text:p>
          </table:table-cell>
          <table:table-cell table:style-name="ce3"/>
          <table:table-cell table:style-name="ce3" office:value-type="string" calcext:value-type="string">
            <text:p>X</text:p>
          </table:table-cell>
          <table:table-cell table:style-name="ce3" office:value-type="float" office:value="7558495" calcext:value-type="float">
            <text:p>7558495</text:p>
          </table:table-cell>
          <table:table-cell table:style-name="ce3" office:value-type="float" office:value="7559457" calcext:value-type="float">
            <text:p>7559457</text:p>
          </table:table-cell>
          <table:table-cell table:style-name="ce3" office:value-type="string" calcext:value-type="string">
            <text:p>AatrE3_V3.X.5.282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string" calcext:value-type="string">
            <text:p>+</text:p>
          </table:table-cell>
          <table:table-cell table:style-name="ce3" office:value-type="float" office:value="7558495" calcext:value-type="float">
            <text:p>7558495</text:p>
          </table:table-cell>
          <table:table-cell table:style-name="ce3" office:value-type="float" office:value="7559457" calcext:value-type="float">
            <text:p>7559457</text:p>
          </table:table-cell>
          <table:table-cell table:style-name="ce3" office:value-type="string" calcext:value-type="string">
            <text:p>0,0,255</text:p>
          </table:table-cell>
          <table:table-cell table:style-name="ce3"/>
          <table:table-cell table:style-name="ce3" office:value-type="string" calcext:value-type="string">
            <text:p>X</text:p>
          </table:table-cell>
          <table:table-cell table:style-name="ce3" office:value-type="float" office:value="7318723" calcext:value-type="float">
            <text:p>7318723</text:p>
          </table:table-cell>
          <table:table-cell table:style-name="ce3" office:value-type="float" office:value="7319699" calcext:value-type="float">
            <text:p>7319699</text:p>
          </table:table-cell>
          <table:table-cell table:style-name="ce3" office:value-type="string" calcext:value-type="string">
            <text:p>AatrE3_V3.X.5.282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string" calcext:value-type="string">
            <text:p>+</text:p>
          </table:table-cell>
          <table:table-cell table:style-name="ce3" office:value-type="float" office:value="7318723" calcext:value-type="float">
            <text:p>7318723</text:p>
          </table:table-cell>
          <table:table-cell table:style-name="ce3" office:value-type="float" office:value="7319699" calcext:value-type="float">
            <text:p>7319699</text:p>
          </table:table-cell>
          <table:table-cell table:style-name="ce3" office:value-type="string" calcext:value-type="string">
            <text:p>0,0,255</text:p>
          </table:table-cell>
          <table:table-cell table:style-name="ce3"/>
          <table:table-cell table:style-name="ce3" office:value-type="string" calcext:value-type="string">
            <text:p>X</text:p>
          </table:table-cell>
          <table:table-cell table:style-name="ce3" office:value-type="float" office:value="14913514" calcext:value-type="float">
            <text:p>14913514</text:p>
          </table:table-cell>
          <table:table-cell table:style-name="ce3" office:value-type="float" office:value="14913806" calcext:value-type="float">
            <text:p>14913806</text:p>
          </table:table-cell>
          <table:table-cell table:style-name="ce3" office:value-type="string" calcext:value-type="string">
            <text:p>AatrE3_V3.X.5.282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string" calcext:value-type="string">
            <text:p>+</text:p>
          </table:table-cell>
          <table:table-cell table:style-name="ce3" office:value-type="float" office:value="14913514" calcext:value-type="float">
            <text:p>14913514</text:p>
          </table:table-cell>
          <table:table-cell table:style-name="ce3" office:value-type="float" office:value="14913806" calcext:value-type="float">
            <text:p>14913806</text:p>
          </table:table-cell>
          <table:table-cell table:style-name="ce3" office:value-type="string" calcext:value-type="string">
            <text:p>0,0,255</text:p>
          </table:table-cell>
        </table:table-row>
        <table:table-row table:style-name="ro1">
          <table:table-cell office:value-type="string" calcext:value-type="string">
            <text:p>X</text:p>
          </table:table-cell>
          <table:table-cell office:value-type="float" office:value="10176255" calcext:value-type="float">
            <text:p>10176255</text:p>
          </table:table-cell>
          <table:table-cell office:value-type="float" office:value="10177624" calcext:value-type="float">
            <text:p>10177624</text:p>
          </table:table-cell>
          <table:table-cell office:value-type="string" calcext:value-type="string">
            <text:p>AatrE3_V3.X.5.2828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+</text:p>
          </table:table-cell>
          <table:table-cell office:value-type="float" office:value="10176255" calcext:value-type="float">
            <text:p>10176255</text:p>
          </table:table-cell>
          <table:table-cell office:value-type="float" office:value="10177624" calcext:value-type="float">
            <text:p>10177624</text:p>
          </table:table-cell>
          <table:table-cell office:value-type="string" calcext:value-type="string">
            <text:p>0,0,255</text:p>
          </table:table-cell>
          <table:table-cell/>
          <table:table-cell office:value-type="string" calcext:value-type="string">
            <text:p>X</text:p>
          </table:table-cell>
          <table:table-cell office:value-type="float" office:value="7559457" calcext:value-type="float">
            <text:p>7559457</text:p>
          </table:table-cell>
          <table:table-cell office:value-type="float" office:value="7564136" calcext:value-type="float">
            <text:p>7564136</text:p>
          </table:table-cell>
          <table:table-cell office:value-type="string" calcext:value-type="string">
            <text:p>AatrE3_V3.X.5.2828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+</text:p>
          </table:table-cell>
          <table:table-cell office:value-type="float" office:value="7559457" calcext:value-type="float">
            <text:p>7559457</text:p>
          </table:table-cell>
          <table:table-cell office:value-type="float" office:value="7564136" calcext:value-type="float">
            <text:p>7564136</text:p>
          </table:table-cell>
          <table:table-cell office:value-type="string" calcext:value-type="string">
            <text:p>0,0,255</text:p>
          </table:table-cell>
          <table:table-cell/>
          <table:table-cell office:value-type="string" calcext:value-type="string">
            <text:p>X</text:p>
          </table:table-cell>
          <table:table-cell office:value-type="float" office:value="7319699" calcext:value-type="float">
            <text:p>7319699</text:p>
          </table:table-cell>
          <table:table-cell office:value-type="float" office:value="7324652" calcext:value-type="float">
            <text:p>7324652</text:p>
          </table:table-cell>
          <table:table-cell office:value-type="string" calcext:value-type="string">
            <text:p>AatrE3_V3.X.5.2828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+</text:p>
          </table:table-cell>
          <table:table-cell office:value-type="float" office:value="7319699" calcext:value-type="float">
            <text:p>7319699</text:p>
          </table:table-cell>
          <table:table-cell office:value-type="float" office:value="7324652" calcext:value-type="float">
            <text:p>7324652</text:p>
          </table:table-cell>
          <table:table-cell office:value-type="string" calcext:value-type="string">
            <text:p>0,0,255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X</text:p>
          </table:table-cell>
          <table:table-cell office:value-type="float" office:value="10177667" calcext:value-type="float">
            <text:p>10177667</text:p>
          </table:table-cell>
          <table:table-cell office:value-type="float" office:value="10178205" calcext:value-type="float">
            <text:p>10178205</text:p>
          </table:table-cell>
          <table:table-cell office:value-type="string" calcext:value-type="string">
            <text:p>AatrE3_V3.X.5.2829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+</text:p>
          </table:table-cell>
          <table:table-cell office:value-type="float" office:value="10177667" calcext:value-type="float">
            <text:p>10177667</text:p>
          </table:table-cell>
          <table:table-cell office:value-type="float" office:value="10178205" calcext:value-type="float">
            <text:p>10178205</text:p>
          </table:table-cell>
          <table:table-cell office:value-type="string" calcext:value-type="string">
            <text:p>0,0,255</text:p>
          </table:table-cell>
          <table:table-cell table:number-columns-repeated="30"/>
        </table:table-row>
        <table:table-row table:style-name="ro1">
          <table:table-cell office:value-type="string" calcext:value-type="string">
            <text:p>X</text:p>
          </table:table-cell>
          <table:table-cell office:value-type="float" office:value="10178338" calcext:value-type="float">
            <text:p>10178338</text:p>
          </table:table-cell>
          <table:table-cell office:value-type="float" office:value="10178478" calcext:value-type="float">
            <text:p>10178478</text:p>
          </table:table-cell>
          <table:table-cell office:value-type="string" calcext:value-type="string">
            <text:p>AatrE3_V3.X.5.283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+</text:p>
          </table:table-cell>
          <table:table-cell office:value-type="float" office:value="10178338" calcext:value-type="float">
            <text:p>10178338</text:p>
          </table:table-cell>
          <table:table-cell office:value-type="float" office:value="10178478" calcext:value-type="float">
            <text:p>10178478</text:p>
          </table:table-cell>
          <table:table-cell office:value-type="string" calcext:value-type="string">
            <text:p>0,0,255</text:p>
          </table:table-cell>
          <table:table-cell table:number-columns-repeated="30"/>
        </table:table-row>
        <table:table-row table:style-name="ro1">
          <table:table-cell office:value-type="string" calcext:value-type="string">
            <text:p>X</text:p>
          </table:table-cell>
          <table:table-cell office:value-type="float" office:value="10178582" calcext:value-type="float">
            <text:p>10178582</text:p>
          </table:table-cell>
          <table:table-cell office:value-type="float" office:value="10179125" calcext:value-type="float">
            <text:p>10179125</text:p>
          </table:table-cell>
          <table:table-cell office:value-type="string" calcext:value-type="string">
            <text:p>AatrE3_V3.X.5.283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+</text:p>
          </table:table-cell>
          <table:table-cell office:value-type="float" office:value="10178582" calcext:value-type="float">
            <text:p>10178582</text:p>
          </table:table-cell>
          <table:table-cell office:value-type="float" office:value="10179125" calcext:value-type="float">
            <text:p>10179125</text:p>
          </table:table-cell>
          <table:table-cell office:value-type="string" calcext:value-type="string">
            <text:p>0,0,255</text:p>
          </table:table-cell>
          <table:table-cell/>
          <table:table-cell office:value-type="string" calcext:value-type="string">
            <text:p>X</text:p>
          </table:table-cell>
          <table:table-cell office:value-type="float" office:value="7564136" calcext:value-type="float">
            <text:p>7564136</text:p>
          </table:table-cell>
          <table:table-cell office:value-type="float" office:value="7564504" calcext:value-type="float">
            <text:p>7564504</text:p>
          </table:table-cell>
          <table:table-cell office:value-type="string" calcext:value-type="string">
            <text:p>AatrE3_V3.X.5.283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+</text:p>
          </table:table-cell>
          <table:table-cell office:value-type="float" office:value="7564136" calcext:value-type="float">
            <text:p>7564136</text:p>
          </table:table-cell>
          <table:table-cell office:value-type="float" office:value="7564504" calcext:value-type="float">
            <text:p>7564504</text:p>
          </table:table-cell>
          <table:table-cell office:value-type="string" calcext:value-type="string">
            <text:p>0,0,255</text:p>
          </table:table-cell>
          <table:table-cell/>
          <table:table-cell office:value-type="string" calcext:value-type="string">
            <text:p>X</text:p>
          </table:table-cell>
          <table:table-cell office:value-type="float" office:value="7324652" calcext:value-type="float">
            <text:p>7324652</text:p>
          </table:table-cell>
          <table:table-cell office:value-type="float" office:value="7325020" calcext:value-type="float">
            <text:p>7325020</text:p>
          </table:table-cell>
          <table:table-cell office:value-type="string" calcext:value-type="string">
            <text:p>AatrE3_V3.X.5.283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+</text:p>
          </table:table-cell>
          <table:table-cell office:value-type="float" office:value="7324652" calcext:value-type="float">
            <text:p>7324652</text:p>
          </table:table-cell>
          <table:table-cell office:value-type="float" office:value="7325020" calcext:value-type="float">
            <text:p>7325020</text:p>
          </table:table-cell>
          <table:table-cell office:value-type="string" calcext:value-type="string">
            <text:p>0,0,255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X</text:p>
          </table:table-cell>
          <table:table-cell office:value-type="float" office:value="10292156" calcext:value-type="float">
            <text:p>10292156</text:p>
          </table:table-cell>
          <table:table-cell office:value-type="float" office:value="10294491" calcext:value-type="float">
            <text:p>10294491</text:p>
          </table:table-cell>
          <table:table-cell office:value-type="string" calcext:value-type="string">
            <text:p>AatrE3_V3.X.5.2832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+</text:p>
          </table:table-cell>
          <table:table-cell office:value-type="float" office:value="10292156" calcext:value-type="float">
            <text:p>10292156</text:p>
          </table:table-cell>
          <table:table-cell office:value-type="float" office:value="10294491" calcext:value-type="float">
            <text:p>10294491</text:p>
          </table:table-cell>
          <table:table-cell office:value-type="string" calcext:value-type="string">
            <text:p>0,0,255</text:p>
          </table:table-cell>
          <table:table-cell table:number-columns-repeated="30"/>
        </table:table-row>
        <table:table-row table:style-name="ro1">
          <table:table-cell table:style-name="ce3" office:value-type="string" calcext:value-type="string">
            <text:p>X</text:p>
          </table:table-cell>
          <table:table-cell table:style-name="ce3" office:value-type="float" office:value="10319913" calcext:value-type="float">
            <text:p>10319913</text:p>
          </table:table-cell>
          <table:table-cell table:style-name="ce3" office:value-type="float" office:value="10319950" calcext:value-type="float">
            <text:p>10319950</text:p>
          </table:table-cell>
          <table:table-cell table:style-name="ce3" office:value-type="string" calcext:value-type="string">
            <text:p>AatrE3_V3.X.5.283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string" calcext:value-type="string">
            <text:p>+</text:p>
          </table:table-cell>
          <table:table-cell table:style-name="ce3" office:value-type="float" office:value="10319913" calcext:value-type="float">
            <text:p>10319913</text:p>
          </table:table-cell>
          <table:table-cell table:style-name="ce3" office:value-type="float" office:value="10319950" calcext:value-type="float">
            <text:p>10319950</text:p>
          </table:table-cell>
          <table:table-cell table:style-name="ce3" office:value-type="string" calcext:value-type="string">
            <text:p>0,0,255</text:p>
          </table:table-cell>
          <table:table-cell table:style-name="ce3"/>
          <table:table-cell table:style-name="ce3" office:value-type="string" calcext:value-type="string">
            <text:p>X</text:p>
          </table:table-cell>
          <table:table-cell table:style-name="ce3" office:value-type="float" office:value="7490108" calcext:value-type="float">
            <text:p>7490108</text:p>
          </table:table-cell>
          <table:table-cell table:style-name="ce3" office:value-type="float" office:value="7490141" calcext:value-type="float">
            <text:p>7490141</text:p>
          </table:table-cell>
          <table:table-cell table:style-name="ce3" office:value-type="string" calcext:value-type="string">
            <text:p>AatrE3_V3.X.5.283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string" calcext:value-type="string">
            <text:p>+</text:p>
          </table:table-cell>
          <table:table-cell table:style-name="ce3" office:value-type="float" office:value="7490108" calcext:value-type="float">
            <text:p>7490108</text:p>
          </table:table-cell>
          <table:table-cell table:style-name="ce3" office:value-type="float" office:value="7490141" calcext:value-type="float">
            <text:p>7490141</text:p>
          </table:table-cell>
          <table:table-cell table:style-name="ce3" office:value-type="string" calcext:value-type="string">
            <text:p>0,0,255</text:p>
          </table:table-cell>
          <table:table-cell table:style-name="ce3"/>
          <table:table-cell table:style-name="ce3" office:value-type="string" calcext:value-type="string">
            <text:p>X</text:p>
          </table:table-cell>
          <table:table-cell table:style-name="ce3" office:value-type="float" office:value="7248114" calcext:value-type="float">
            <text:p>7248114</text:p>
          </table:table-cell>
          <table:table-cell table:style-name="ce3" office:value-type="float" office:value="7248147" calcext:value-type="float">
            <text:p>7248147</text:p>
          </table:table-cell>
          <table:table-cell table:style-name="ce3" office:value-type="string" calcext:value-type="string">
            <text:p>AatrE3_V3.X.5.283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string" calcext:value-type="string">
            <text:p>+</text:p>
          </table:table-cell>
          <table:table-cell table:style-name="ce3" office:value-type="float" office:value="7248114" calcext:value-type="float">
            <text:p>7248114</text:p>
          </table:table-cell>
          <table:table-cell table:style-name="ce3" office:value-type="float" office:value="7248147" calcext:value-type="float">
            <text:p>7248147</text:p>
          </table:table-cell>
          <table:table-cell table:style-name="ce3" office:value-type="string" calcext:value-type="string">
            <text:p>0,0,255</text:p>
          </table:table-cell>
          <table:table-cell table:style-name="ce3"/>
          <table:table-cell table:style-name="ce3" office:value-type="string" calcext:value-type="string">
            <text:p>X</text:p>
          </table:table-cell>
          <table:table-cell table:style-name="ce3" office:value-type="float" office:value="14967496" calcext:value-type="float">
            <text:p>14967496</text:p>
          </table:table-cell>
          <table:table-cell table:style-name="ce3" office:value-type="float" office:value="14967527" calcext:value-type="float">
            <text:p>14967527</text:p>
          </table:table-cell>
          <table:table-cell table:style-name="ce3" office:value-type="string" calcext:value-type="string">
            <text:p>AatrE3_V3.X.5.283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string" calcext:value-type="string">
            <text:p>+</text:p>
          </table:table-cell>
          <table:table-cell table:style-name="ce3" office:value-type="float" office:value="14967496" calcext:value-type="float">
            <text:p>14967496</text:p>
          </table:table-cell>
          <table:table-cell table:style-name="ce3" office:value-type="float" office:value="14967527" calcext:value-type="float">
            <text:p>14967527</text:p>
          </table:table-cell>
          <table:table-cell table:style-name="ce3" office:value-type="string" calcext:value-type="string">
            <text:p>0,0,255</text:p>
          </table:table-cell>
        </table:table-row>
        <table:table-row table:style-name="ro1">
          <table:table-cell office:value-type="string" calcext:value-type="string">
            <text:p>X</text:p>
          </table:table-cell>
          <table:table-cell office:value-type="float" office:value="10325430" calcext:value-type="float">
            <text:p>10325430</text:p>
          </table:table-cell>
          <table:table-cell office:value-type="float" office:value="10325579" calcext:value-type="float">
            <text:p>10325579</text:p>
          </table:table-cell>
          <table:table-cell office:value-type="string" calcext:value-type="string">
            <text:p>AatrE3_V3.X.5.2836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+</text:p>
          </table:table-cell>
          <table:table-cell office:value-type="float" office:value="10325430" calcext:value-type="float">
            <text:p>10325430</text:p>
          </table:table-cell>
          <table:table-cell office:value-type="float" office:value="10325579" calcext:value-type="float">
            <text:p>10325579</text:p>
          </table:table-cell>
          <table:table-cell office:value-type="string" calcext:value-type="string">
            <text:p>0,0,255</text:p>
          </table:table-cell>
          <table:table-cell/>
          <table:table-cell office:value-type="string" calcext:value-type="string">
            <text:p>X</text:p>
          </table:table-cell>
          <table:table-cell office:value-type="float" office:value="7485021" calcext:value-type="float">
            <text:p>7485021</text:p>
          </table:table-cell>
          <table:table-cell office:value-type="float" office:value="7485171" calcext:value-type="float">
            <text:p>7485171</text:p>
          </table:table-cell>
          <table:table-cell office:value-type="string" calcext:value-type="string">
            <text:p>AatrE3_V3.X.5.2836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+</text:p>
          </table:table-cell>
          <table:table-cell office:value-type="float" office:value="7485021" calcext:value-type="float">
            <text:p>7485021</text:p>
          </table:table-cell>
          <table:table-cell office:value-type="float" office:value="7485171" calcext:value-type="float">
            <text:p>7485171</text:p>
          </table:table-cell>
          <table:table-cell office:value-type="string" calcext:value-type="string">
            <text:p>0,0,255</text:p>
          </table:table-cell>
          <table:table-cell/>
          <table:table-cell office:value-type="string" calcext:value-type="string">
            <text:p>X</text:p>
          </table:table-cell>
          <table:table-cell office:value-type="float" office:value="7242990" calcext:value-type="float">
            <text:p>7242990</text:p>
          </table:table-cell>
          <table:table-cell office:value-type="float" office:value="7243140" calcext:value-type="float">
            <text:p>7243140</text:p>
          </table:table-cell>
          <table:table-cell office:value-type="string" calcext:value-type="string">
            <text:p>AatrE3_V3.X.5.2836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+</text:p>
          </table:table-cell>
          <table:table-cell office:value-type="float" office:value="7242990" calcext:value-type="float">
            <text:p>7242990</text:p>
          </table:table-cell>
          <table:table-cell office:value-type="float" office:value="7243140" calcext:value-type="float">
            <text:p>7243140</text:p>
          </table:table-cell>
          <table:table-cell office:value-type="string" calcext:value-type="string">
            <text:p>0,0,255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X</text:p>
          </table:table-cell>
          <table:table-cell office:value-type="float" office:value="10326258" calcext:value-type="float">
            <text:p>10326258</text:p>
          </table:table-cell>
          <table:table-cell office:value-type="float" office:value="10326356" calcext:value-type="float">
            <text:p>10326356</text:p>
          </table:table-cell>
          <table:table-cell office:value-type="string" calcext:value-type="string">
            <text:p>AatrE3_V3.X.5.2837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+</text:p>
          </table:table-cell>
          <table:table-cell office:value-type="float" office:value="10326258" calcext:value-type="float">
            <text:p>10326258</text:p>
          </table:table-cell>
          <table:table-cell office:value-type="float" office:value="10326356" calcext:value-type="float">
            <text:p>10326356</text:p>
          </table:table-cell>
          <table:table-cell office:value-type="string" calcext:value-type="string">
            <text:p>0,0,255</text:p>
          </table:table-cell>
          <table:table-cell/>
          <table:table-cell office:value-type="string" calcext:value-type="string">
            <text:p>X</text:p>
          </table:table-cell>
          <table:table-cell office:value-type="float" office:value="7484227" calcext:value-type="float">
            <text:p>7484227</text:p>
          </table:table-cell>
          <table:table-cell office:value-type="float" office:value="7484325" calcext:value-type="float">
            <text:p>7484325</text:p>
          </table:table-cell>
          <table:table-cell office:value-type="string" calcext:value-type="string">
            <text:p>AatrE3_V3.X.5.2837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+</text:p>
          </table:table-cell>
          <table:table-cell office:value-type="float" office:value="7484227" calcext:value-type="float">
            <text:p>7484227</text:p>
          </table:table-cell>
          <table:table-cell office:value-type="float" office:value="7484325" calcext:value-type="float">
            <text:p>7484325</text:p>
          </table:table-cell>
          <table:table-cell office:value-type="string" calcext:value-type="string">
            <text:p>0,0,255</text:p>
          </table:table-cell>
          <table:table-cell/>
          <table:table-cell office:value-type="string" calcext:value-type="string">
            <text:p>X</text:p>
          </table:table-cell>
          <table:table-cell office:value-type="float" office:value="7242214" calcext:value-type="float">
            <text:p>7242214</text:p>
          </table:table-cell>
          <table:table-cell office:value-type="float" office:value="7242312" calcext:value-type="float">
            <text:p>7242312</text:p>
          </table:table-cell>
          <table:table-cell office:value-type="string" calcext:value-type="string">
            <text:p>AatrE3_V3.X.5.2837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+</text:p>
          </table:table-cell>
          <table:table-cell office:value-type="float" office:value="7242214" calcext:value-type="float">
            <text:p>7242214</text:p>
          </table:table-cell>
          <table:table-cell office:value-type="float" office:value="7242312" calcext:value-type="float">
            <text:p>7242312</text:p>
          </table:table-cell>
          <table:table-cell office:value-type="string" calcext:value-type="string">
            <text:p>0,0,255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X</text:p>
          </table:table-cell>
          <table:table-cell office:value-type="float" office:value="10326409" calcext:value-type="float">
            <text:p>10326409</text:p>
          </table:table-cell>
          <table:table-cell office:value-type="float" office:value="10326589" calcext:value-type="float">
            <text:p>10326589</text:p>
          </table:table-cell>
          <table:table-cell office:value-type="string" calcext:value-type="string">
            <text:p>AatrE3_V3.X.5.2838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+</text:p>
          </table:table-cell>
          <table:table-cell office:value-type="float" office:value="10326409" calcext:value-type="float">
            <text:p>10326409</text:p>
          </table:table-cell>
          <table:table-cell office:value-type="float" office:value="10326589" calcext:value-type="float">
            <text:p>10326589</text:p>
          </table:table-cell>
          <table:table-cell office:value-type="string" calcext:value-type="string">
            <text:p>0,0,255</text:p>
          </table:table-cell>
          <table:table-cell/>
          <table:table-cell office:value-type="string" calcext:value-type="string">
            <text:p>X</text:p>
          </table:table-cell>
          <table:table-cell office:value-type="float" office:value="7483997" calcext:value-type="float">
            <text:p>7483997</text:p>
          </table:table-cell>
          <table:table-cell office:value-type="float" office:value="7484177" calcext:value-type="float">
            <text:p>7484177</text:p>
          </table:table-cell>
          <table:table-cell office:value-type="string" calcext:value-type="string">
            <text:p>AatrE3_V3.X.5.2838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+</text:p>
          </table:table-cell>
          <table:table-cell office:value-type="float" office:value="7483997" calcext:value-type="float">
            <text:p>7483997</text:p>
          </table:table-cell>
          <table:table-cell office:value-type="float" office:value="7484177" calcext:value-type="float">
            <text:p>7484177</text:p>
          </table:table-cell>
          <table:table-cell office:value-type="string" calcext:value-type="string">
            <text:p>0,0,255</text:p>
          </table:table-cell>
          <table:table-cell/>
          <table:table-cell office:value-type="string" calcext:value-type="string">
            <text:p>X</text:p>
          </table:table-cell>
          <table:table-cell office:value-type="float" office:value="7241984" calcext:value-type="float">
            <text:p>7241984</text:p>
          </table:table-cell>
          <table:table-cell office:value-type="float" office:value="7242164" calcext:value-type="float">
            <text:p>7242164</text:p>
          </table:table-cell>
          <table:table-cell office:value-type="string" calcext:value-type="string">
            <text:p>AatrE3_V3.X.5.2838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+</text:p>
          </table:table-cell>
          <table:table-cell office:value-type="float" office:value="7241984" calcext:value-type="float">
            <text:p>7241984</text:p>
          </table:table-cell>
          <table:table-cell office:value-type="float" office:value="7242164" calcext:value-type="float">
            <text:p>7242164</text:p>
          </table:table-cell>
          <table:table-cell office:value-type="string" calcext:value-type="string">
            <text:p>0,0,255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X</text:p>
          </table:table-cell>
          <table:table-cell office:value-type="float" office:value="10326631" calcext:value-type="float">
            <text:p>10326631</text:p>
          </table:table-cell>
          <table:table-cell office:value-type="float" office:value="10326750" calcext:value-type="float">
            <text:p>10326750</text:p>
          </table:table-cell>
          <table:table-cell office:value-type="string" calcext:value-type="string">
            <text:p>AatrE3_V3.X.5.2839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+</text:p>
          </table:table-cell>
          <table:table-cell office:value-type="float" office:value="10326631" calcext:value-type="float">
            <text:p>10326631</text:p>
          </table:table-cell>
          <table:table-cell office:value-type="float" office:value="10326750" calcext:value-type="float">
            <text:p>10326750</text:p>
          </table:table-cell>
          <table:table-cell office:value-type="string" calcext:value-type="string">
            <text:p>0,0,255</text:p>
          </table:table-cell>
          <table:table-cell/>
          <table:table-cell office:value-type="string" calcext:value-type="string">
            <text:p>X</text:p>
          </table:table-cell>
          <table:table-cell office:value-type="float" office:value="7483863" calcext:value-type="float">
            <text:p>7483863</text:p>
          </table:table-cell>
          <table:table-cell office:value-type="float" office:value="7483980" calcext:value-type="float">
            <text:p>7483980</text:p>
          </table:table-cell>
          <table:table-cell office:value-type="string" calcext:value-type="string">
            <text:p>AatrE3_V3.X.5.2839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+</text:p>
          </table:table-cell>
          <table:table-cell office:value-type="float" office:value="7483863" calcext:value-type="float">
            <text:p>7483863</text:p>
          </table:table-cell>
          <table:table-cell office:value-type="float" office:value="7483980" calcext:value-type="float">
            <text:p>7483980</text:p>
          </table:table-cell>
          <table:table-cell office:value-type="string" calcext:value-type="string">
            <text:p>0,0,255</text:p>
          </table:table-cell>
          <table:table-cell/>
          <table:table-cell office:value-type="string" calcext:value-type="string">
            <text:p>X</text:p>
          </table:table-cell>
          <table:table-cell office:value-type="float" office:value="7241850" calcext:value-type="float">
            <text:p>7241850</text:p>
          </table:table-cell>
          <table:table-cell office:value-type="float" office:value="7241967" calcext:value-type="float">
            <text:p>7241967</text:p>
          </table:table-cell>
          <table:table-cell office:value-type="string" calcext:value-type="string">
            <text:p>AatrE3_V3.X.5.2839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+</text:p>
          </table:table-cell>
          <table:table-cell office:value-type="float" office:value="7241850" calcext:value-type="float">
            <text:p>7241850</text:p>
          </table:table-cell>
          <table:table-cell office:value-type="float" office:value="7241967" calcext:value-type="float">
            <text:p>7241967</text:p>
          </table:table-cell>
          <table:table-cell office:value-type="string" calcext:value-type="string">
            <text:p>0,0,255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X</text:p>
          </table:table-cell>
          <table:table-cell office:value-type="float" office:value="10329804" calcext:value-type="float">
            <text:p>10329804</text:p>
          </table:table-cell>
          <table:table-cell office:value-type="float" office:value="10330058" calcext:value-type="float">
            <text:p>10330058</text:p>
          </table:table-cell>
          <table:table-cell office:value-type="string" calcext:value-type="string">
            <text:p>AatrE3_V3.X.5.284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+</text:p>
          </table:table-cell>
          <table:table-cell office:value-type="float" office:value="10329804" calcext:value-type="float">
            <text:p>10329804</text:p>
          </table:table-cell>
          <table:table-cell office:value-type="float" office:value="10330058" calcext:value-type="float">
            <text:p>10330058</text:p>
          </table:table-cell>
          <table:table-cell office:value-type="string" calcext:value-type="string">
            <text:p>0,0,255</text:p>
          </table:table-cell>
          <table:table-cell/>
          <table:table-cell office:value-type="string" calcext:value-type="string">
            <text:p>X</text:p>
          </table:table-cell>
          <table:table-cell office:value-type="float" office:value="7480660" calcext:value-type="float">
            <text:p>7480660</text:p>
          </table:table-cell>
          <table:table-cell office:value-type="float" office:value="7480748" calcext:value-type="float">
            <text:p>7480748</text:p>
          </table:table-cell>
          <table:table-cell office:value-type="string" calcext:value-type="string">
            <text:p>AatrE3_V3.X.5.284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+</text:p>
          </table:table-cell>
          <table:table-cell office:value-type="float" office:value="7480660" calcext:value-type="float">
            <text:p>7480660</text:p>
          </table:table-cell>
          <table:table-cell office:value-type="float" office:value="7480748" calcext:value-type="float">
            <text:p>7480748</text:p>
          </table:table-cell>
          <table:table-cell office:value-type="string" calcext:value-type="string">
            <text:p>0,0,255</text:p>
          </table:table-cell>
          <table:table-cell/>
          <table:table-cell office:value-type="string" calcext:value-type="string">
            <text:p>X</text:p>
          </table:table-cell>
          <table:table-cell office:value-type="float" office:value="7238653" calcext:value-type="float">
            <text:p>7238653</text:p>
          </table:table-cell>
          <table:table-cell office:value-type="float" office:value="7238741" calcext:value-type="float">
            <text:p>7238741</text:p>
          </table:table-cell>
          <table:table-cell office:value-type="string" calcext:value-type="string">
            <text:p>AatrE3_V3.X.5.284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+</text:p>
          </table:table-cell>
          <table:table-cell office:value-type="float" office:value="7238653" calcext:value-type="float">
            <text:p>7238653</text:p>
          </table:table-cell>
          <table:table-cell office:value-type="float" office:value="7238741" calcext:value-type="float">
            <text:p>7238741</text:p>
          </table:table-cell>
          <table:table-cell office:value-type="string" calcext:value-type="string">
            <text:p>0,0,255</text:p>
          </table:table-cell>
          <table:table-cell table:number-columns-repeated="10"/>
        </table:table-row>
        <table:table-row table:style-name="ro1">
          <table:table-cell table:style-name="ce3" office:value-type="string" calcext:value-type="string">
            <text:p>X</text:p>
          </table:table-cell>
          <table:table-cell table:style-name="ce3" office:value-type="float" office:value="10330156" calcext:value-type="float">
            <text:p>10330156</text:p>
          </table:table-cell>
          <table:table-cell table:style-name="ce3" office:value-type="float" office:value="10330463" calcext:value-type="float">
            <text:p>10330463</text:p>
          </table:table-cell>
          <table:table-cell table:style-name="ce3" office:value-type="string" calcext:value-type="string">
            <text:p>AatrE3_V3.X.5.284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string" calcext:value-type="string">
            <text:p>+</text:p>
          </table:table-cell>
          <table:table-cell table:style-name="ce3" office:value-type="float" office:value="10330156" calcext:value-type="float">
            <text:p>10330156</text:p>
          </table:table-cell>
          <table:table-cell table:style-name="ce3" office:value-type="float" office:value="10330463" calcext:value-type="float">
            <text:p>10330463</text:p>
          </table:table-cell>
          <table:table-cell table:style-name="ce3" office:value-type="string" calcext:value-type="string">
            <text:p>0,0,255</text:p>
          </table:table-cell>
          <table:table-cell table:style-name="ce3"/>
          <table:table-cell table:style-name="ce3" office:value-type="string" calcext:value-type="string">
            <text:p>X</text:p>
          </table:table-cell>
          <table:table-cell table:style-name="ce3" office:value-type="float" office:value="7480213" calcext:value-type="float">
            <text:p>7480213</text:p>
          </table:table-cell>
          <table:table-cell table:style-name="ce3" office:value-type="float" office:value="7480494" calcext:value-type="float">
            <text:p>7480494</text:p>
          </table:table-cell>
          <table:table-cell table:style-name="ce3" office:value-type="string" calcext:value-type="string">
            <text:p>AatrE3_V3.X.5.284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string" calcext:value-type="string">
            <text:p>+</text:p>
          </table:table-cell>
          <table:table-cell table:style-name="ce3" office:value-type="float" office:value="7480213" calcext:value-type="float">
            <text:p>7480213</text:p>
          </table:table-cell>
          <table:table-cell table:style-name="ce3" office:value-type="float" office:value="7480494" calcext:value-type="float">
            <text:p>7480494</text:p>
          </table:table-cell>
          <table:table-cell table:style-name="ce3" office:value-type="string" calcext:value-type="string">
            <text:p>0,0,255</text:p>
          </table:table-cell>
          <table:table-cell table:style-name="ce3"/>
          <table:table-cell table:style-name="ce3" office:value-type="string" calcext:value-type="string">
            <text:p>X</text:p>
          </table:table-cell>
          <table:table-cell table:style-name="ce3" office:value-type="float" office:value="7238194" calcext:value-type="float">
            <text:p>7238194</text:p>
          </table:table-cell>
          <table:table-cell table:style-name="ce3" office:value-type="float" office:value="7238475" calcext:value-type="float">
            <text:p>7238475</text:p>
          </table:table-cell>
          <table:table-cell table:style-name="ce3" office:value-type="string" calcext:value-type="string">
            <text:p>AatrE3_V3.X.5.284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string" calcext:value-type="string">
            <text:p>+</text:p>
          </table:table-cell>
          <table:table-cell table:style-name="ce3" office:value-type="float" office:value="7238194" calcext:value-type="float">
            <text:p>7238194</text:p>
          </table:table-cell>
          <table:table-cell table:style-name="ce3" office:value-type="float" office:value="7238475" calcext:value-type="float">
            <text:p>7238475</text:p>
          </table:table-cell>
          <table:table-cell table:style-name="ce3" office:value-type="string" calcext:value-type="string">
            <text:p>0,0,255</text:p>
          </table:table-cell>
          <table:table-cell table:style-name="ce3"/>
          <table:table-cell table:style-name="ce3" office:value-type="string" calcext:value-type="string">
            <text:p>X</text:p>
          </table:table-cell>
          <table:table-cell table:style-name="ce3" office:value-type="float" office:value="14977949" calcext:value-type="float">
            <text:p>14977949</text:p>
          </table:table-cell>
          <table:table-cell table:style-name="ce3" office:value-type="float" office:value="14978230" calcext:value-type="float">
            <text:p>14978230</text:p>
          </table:table-cell>
          <table:table-cell table:style-name="ce3" office:value-type="string" calcext:value-type="string">
            <text:p>AatrE3_V3.X.5.284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string" calcext:value-type="string">
            <text:p>+</text:p>
          </table:table-cell>
          <table:table-cell table:style-name="ce3" office:value-type="float" office:value="14977949" calcext:value-type="float">
            <text:p>14977949</text:p>
          </table:table-cell>
          <table:table-cell table:style-name="ce3" office:value-type="float" office:value="14978230" calcext:value-type="float">
            <text:p>14978230</text:p>
          </table:table-cell>
          <table:table-cell table:style-name="ce3" office:value-type="string" calcext:value-type="string">
            <text:p>0,0,255</text:p>
          </table:table-cell>
        </table:table-row>
        <table:table-row table:style-name="ro1">
          <table:table-cell table:style-name="ce3" office:value-type="string" calcext:value-type="string">
            <text:p>X</text:p>
          </table:table-cell>
          <table:table-cell table:style-name="ce3" office:value-type="float" office:value="10347397" calcext:value-type="float">
            <text:p>10347397</text:p>
          </table:table-cell>
          <table:table-cell table:style-name="ce3" office:value-type="float" office:value="10347849" calcext:value-type="float">
            <text:p>10347849</text:p>
          </table:table-cell>
          <table:table-cell table:style-name="ce3" office:value-type="string" calcext:value-type="string">
            <text:p>AatrE3_V3.X.5.284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string" calcext:value-type="string">
            <text:p>+</text:p>
          </table:table-cell>
          <table:table-cell table:style-name="ce3" office:value-type="float" office:value="10347397" calcext:value-type="float">
            <text:p>10347397</text:p>
          </table:table-cell>
          <table:table-cell table:style-name="ce3" office:value-type="float" office:value="10347849" calcext:value-type="float">
            <text:p>10347849</text:p>
          </table:table-cell>
          <table:table-cell table:style-name="ce3" office:value-type="string" calcext:value-type="string">
            <text:p>0,0,255</text:p>
          </table:table-cell>
          <table:table-cell table:style-name="ce3"/>
          <table:table-cell table:style-name="ce3" office:value-type="string" calcext:value-type="string">
            <text:p>X</text:p>
          </table:table-cell>
          <table:table-cell table:style-name="ce3" office:value-type="float" office:value="7468048" calcext:value-type="float">
            <text:p>7468048</text:p>
          </table:table-cell>
          <table:table-cell table:style-name="ce3" office:value-type="float" office:value="7468231" calcext:value-type="float">
            <text:p>7468231</text:p>
          </table:table-cell>
          <table:table-cell table:style-name="ce3" office:value-type="string" calcext:value-type="string">
            <text:p>AatrE3_V3.X.5.284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string" calcext:value-type="string">
            <text:p>+</text:p>
          </table:table-cell>
          <table:table-cell table:style-name="ce3" office:value-type="float" office:value="7468048" calcext:value-type="float">
            <text:p>7468048</text:p>
          </table:table-cell>
          <table:table-cell table:style-name="ce3" office:value-type="float" office:value="7468231" calcext:value-type="float">
            <text:p>7468231</text:p>
          </table:table-cell>
          <table:table-cell table:style-name="ce3" office:value-type="string" calcext:value-type="string">
            <text:p>0,0,255</text:p>
          </table:table-cell>
          <table:table-cell table:style-name="ce3"/>
          <table:table-cell table:style-name="ce3" office:value-type="string" calcext:value-type="string">
            <text:p>X</text:p>
          </table:table-cell>
          <table:table-cell table:style-name="ce3" office:value-type="float" office:value="7226838" calcext:value-type="float">
            <text:p>7226838</text:p>
          </table:table-cell>
          <table:table-cell table:style-name="ce3" office:value-type="float" office:value="7227021" calcext:value-type="float">
            <text:p>7227021</text:p>
          </table:table-cell>
          <table:table-cell table:style-name="ce3" office:value-type="string" calcext:value-type="string">
            <text:p>AatrE3_V3.X.5.284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string" calcext:value-type="string">
            <text:p>+</text:p>
          </table:table-cell>
          <table:table-cell table:style-name="ce3" office:value-type="float" office:value="7226838" calcext:value-type="float">
            <text:p>7226838</text:p>
          </table:table-cell>
          <table:table-cell table:style-name="ce3" office:value-type="float" office:value="7227021" calcext:value-type="float">
            <text:p>7227021</text:p>
          </table:table-cell>
          <table:table-cell table:style-name="ce3" office:value-type="string" calcext:value-type="string">
            <text:p>0,0,255</text:p>
          </table:table-cell>
          <table:table-cell table:style-name="ce3"/>
          <table:table-cell table:style-name="ce3" office:value-type="string" calcext:value-type="string">
            <text:p>X</text:p>
          </table:table-cell>
          <table:table-cell table:style-name="ce3" office:value-type="float" office:value="14987671" calcext:value-type="float">
            <text:p>14987671</text:p>
          </table:table-cell>
          <table:table-cell table:style-name="ce3" office:value-type="float" office:value="14987855" calcext:value-type="float">
            <text:p>14987855</text:p>
          </table:table-cell>
          <table:table-cell table:style-name="ce3" office:value-type="string" calcext:value-type="string">
            <text:p>AatrE3_V3.X.5.284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string" calcext:value-type="string">
            <text:p>+</text:p>
          </table:table-cell>
          <table:table-cell table:style-name="ce3" office:value-type="float" office:value="14987671" calcext:value-type="float">
            <text:p>14987671</text:p>
          </table:table-cell>
          <table:table-cell table:style-name="ce3" office:value-type="float" office:value="14987855" calcext:value-type="float">
            <text:p>14987855</text:p>
          </table:table-cell>
          <table:table-cell table:style-name="ce3" office:value-type="string" calcext:value-type="string">
            <text:p>0,0,255</text:p>
          </table:table-cell>
        </table:table-row>
        <table:table-row table:style-name="ro1">
          <table:table-cell office:value-type="string" calcext:value-type="string">
            <text:p>X</text:p>
          </table:table-cell>
          <table:table-cell office:value-type="float" office:value="10348070" calcext:value-type="float">
            <text:p>10348070</text:p>
          </table:table-cell>
          <table:table-cell office:value-type="float" office:value="10348131" calcext:value-type="float">
            <text:p>10348131</text:p>
          </table:table-cell>
          <table:table-cell office:value-type="string" calcext:value-type="string">
            <text:p>AatrE3_V3.X.5.2844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+</text:p>
          </table:table-cell>
          <table:table-cell office:value-type="float" office:value="10348070" calcext:value-type="float">
            <text:p>10348070</text:p>
          </table:table-cell>
          <table:table-cell office:value-type="float" office:value="10348131" calcext:value-type="float">
            <text:p>10348131</text:p>
          </table:table-cell>
          <table:table-cell office:value-type="string" calcext:value-type="string">
            <text:p>0,0,255</text:p>
          </table:table-cell>
          <table:table-cell table:number-columns-repeated="30"/>
        </table:table-row>
        <table:table-row table:style-name="ro1">
          <table:table-cell office:value-type="string" calcext:value-type="string">
            <text:p>X</text:p>
          </table:table-cell>
          <table:table-cell office:value-type="float" office:value="10349519" calcext:value-type="float">
            <text:p>10349519</text:p>
          </table:table-cell>
          <table:table-cell office:value-type="float" office:value="10349696" calcext:value-type="float">
            <text:p>10349696</text:p>
          </table:table-cell>
          <table:table-cell office:value-type="string" calcext:value-type="string">
            <text:p>AatrE3_V3.X.5.2845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+</text:p>
          </table:table-cell>
          <table:table-cell office:value-type="float" office:value="10349519" calcext:value-type="float">
            <text:p>10349519</text:p>
          </table:table-cell>
          <table:table-cell office:value-type="float" office:value="10349696" calcext:value-type="float">
            <text:p>10349696</text:p>
          </table:table-cell>
          <table:table-cell office:value-type="string" calcext:value-type="string">
            <text:p>0,0,255</text:p>
          </table:table-cell>
          <table:table-cell table:number-columns-repeated="30"/>
        </table:table-row>
        <table:table-row table:style-name="ro1">
          <table:table-cell office:value-type="string" calcext:value-type="string">
            <text:p>X</text:p>
          </table:table-cell>
          <table:table-cell office:value-type="float" office:value="10349785" calcext:value-type="float">
            <text:p>10349785</text:p>
          </table:table-cell>
          <table:table-cell office:value-type="float" office:value="10349915" calcext:value-type="float">
            <text:p>10349915</text:p>
          </table:table-cell>
          <table:table-cell office:value-type="string" calcext:value-type="string">
            <text:p>AatrE3_V3.X.5.2846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+</text:p>
          </table:table-cell>
          <table:table-cell office:value-type="float" office:value="10349785" calcext:value-type="float">
            <text:p>10349785</text:p>
          </table:table-cell>
          <table:table-cell office:value-type="float" office:value="10349915" calcext:value-type="float">
            <text:p>10349915</text:p>
          </table:table-cell>
          <table:table-cell office:value-type="string" calcext:value-type="string">
            <text:p>0,0,255</text:p>
          </table:table-cell>
          <table:table-cell table:number-columns-repeated="30"/>
        </table:table-row>
        <table:table-row table:style-name="ro1">
          <table:table-cell table:style-name="ce3" office:value-type="string" calcext:value-type="string">
            <text:p>X</text:p>
          </table:table-cell>
          <table:table-cell table:style-name="ce3" office:value-type="float" office:value="10350007" calcext:value-type="float">
            <text:p>10350007</text:p>
          </table:table-cell>
          <table:table-cell table:style-name="ce3" office:value-type="float" office:value="10350195" calcext:value-type="float">
            <text:p>10350195</text:p>
          </table:table-cell>
          <table:table-cell table:style-name="ce3" office:value-type="string" calcext:value-type="string">
            <text:p>AatrE3_V3.X.5.284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string" calcext:value-type="string">
            <text:p>+</text:p>
          </table:table-cell>
          <table:table-cell table:style-name="ce3" office:value-type="float" office:value="10350007" calcext:value-type="float">
            <text:p>10350007</text:p>
          </table:table-cell>
          <table:table-cell table:style-name="ce3" office:value-type="float" office:value="10350195" calcext:value-type="float">
            <text:p>10350195</text:p>
          </table:table-cell>
          <table:table-cell table:style-name="ce3" office:value-type="string" calcext:value-type="string">
            <text:p>0,0,255</text:p>
          </table:table-cell>
          <table:table-cell table:style-name="ce3"/>
          <table:table-cell table:style-name="ce3" office:value-type="string" calcext:value-type="string">
            <text:p>X</text:p>
          </table:table-cell>
          <table:table-cell table:style-name="ce3" office:value-type="float" office:value="7465569" calcext:value-type="float">
            <text:p>7465569</text:p>
          </table:table-cell>
          <table:table-cell table:style-name="ce3" office:value-type="float" office:value="7465757" calcext:value-type="float">
            <text:p>7465757</text:p>
          </table:table-cell>
          <table:table-cell table:style-name="ce3" office:value-type="string" calcext:value-type="string">
            <text:p>AatrE3_V3.X.5.284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string" calcext:value-type="string">
            <text:p>+</text:p>
          </table:table-cell>
          <table:table-cell table:style-name="ce3" office:value-type="float" office:value="7465569" calcext:value-type="float">
            <text:p>7465569</text:p>
          </table:table-cell>
          <table:table-cell table:style-name="ce3" office:value-type="float" office:value="7465757" calcext:value-type="float">
            <text:p>7465757</text:p>
          </table:table-cell>
          <table:table-cell table:style-name="ce3" office:value-type="string" calcext:value-type="string">
            <text:p>0,0,255</text:p>
          </table:table-cell>
          <table:table-cell table:style-name="ce3"/>
          <table:table-cell table:style-name="ce3" office:value-type="string" calcext:value-type="string">
            <text:p>X</text:p>
          </table:table-cell>
          <table:table-cell table:style-name="ce3" office:value-type="float" office:value="7224417" calcext:value-type="float">
            <text:p>7224417</text:p>
          </table:table-cell>
          <table:table-cell table:style-name="ce3" office:value-type="float" office:value="7224605" calcext:value-type="float">
            <text:p>7224605</text:p>
          </table:table-cell>
          <table:table-cell table:style-name="ce3" office:value-type="string" calcext:value-type="string">
            <text:p>AatrE3_V3.X.5.284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string" calcext:value-type="string">
            <text:p>+</text:p>
          </table:table-cell>
          <table:table-cell table:style-name="ce3" office:value-type="float" office:value="7224417" calcext:value-type="float">
            <text:p>7224417</text:p>
          </table:table-cell>
          <table:table-cell table:style-name="ce3" office:value-type="float" office:value="7224605" calcext:value-type="float">
            <text:p>7224605</text:p>
          </table:table-cell>
          <table:table-cell table:style-name="ce3" office:value-type="string" calcext:value-type="string">
            <text:p>0,0,255</text:p>
          </table:table-cell>
          <table:table-cell table:style-name="ce3"/>
          <table:table-cell table:style-name="ce3" office:value-type="string" calcext:value-type="string">
            <text:p>X</text:p>
          </table:table-cell>
          <table:table-cell table:style-name="ce3" office:value-type="float" office:value="14989739" calcext:value-type="float">
            <text:p>14989739</text:p>
          </table:table-cell>
          <table:table-cell table:style-name="ce3" office:value-type="float" office:value="14989927" calcext:value-type="float">
            <text:p>14989927</text:p>
          </table:table-cell>
          <table:table-cell table:style-name="ce3" office:value-type="string" calcext:value-type="string">
            <text:p>AatrE3_V3.X.5.284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string" calcext:value-type="string">
            <text:p>+</text:p>
          </table:table-cell>
          <table:table-cell table:style-name="ce3" office:value-type="float" office:value="14989739" calcext:value-type="float">
            <text:p>14989739</text:p>
          </table:table-cell>
          <table:table-cell table:style-name="ce3" office:value-type="float" office:value="14989927" calcext:value-type="float">
            <text:p>14989927</text:p>
          </table:table-cell>
          <table:table-cell table:style-name="ce3" office:value-type="string" calcext:value-type="string">
            <text:p>0,0,255</text:p>
          </table:table-cell>
        </table:table-row>
        <table:table-row table:style-name="ro1">
          <table:table-cell office:value-type="string" calcext:value-type="string">
            <text:p>X</text:p>
          </table:table-cell>
          <table:table-cell office:value-type="float" office:value="10350287" calcext:value-type="float">
            <text:p>10350287</text:p>
          </table:table-cell>
          <table:table-cell office:value-type="float" office:value="10350463" calcext:value-type="float">
            <text:p>10350463</text:p>
          </table:table-cell>
          <table:table-cell office:value-type="string" calcext:value-type="string">
            <text:p>AatrE3_V3.X.5.2848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+</text:p>
          </table:table-cell>
          <table:table-cell office:value-type="float" office:value="10350287" calcext:value-type="float">
            <text:p>10350287</text:p>
          </table:table-cell>
          <table:table-cell office:value-type="float" office:value="10350463" calcext:value-type="float">
            <text:p>10350463</text:p>
          </table:table-cell>
          <table:table-cell office:value-type="string" calcext:value-type="string">
            <text:p>0,0,255</text:p>
          </table:table-cell>
          <table:table-cell table:number-columns-repeated="30"/>
        </table:table-row>
        <table:table-row table:style-name="ro1">
          <table:table-cell table:style-name="ce3" office:value-type="string" calcext:value-type="string">
            <text:p>X</text:p>
          </table:table-cell>
          <table:table-cell table:style-name="ce3" office:value-type="float" office:value="10351223" calcext:value-type="float">
            <text:p>10351223</text:p>
          </table:table-cell>
          <table:table-cell table:style-name="ce3" office:value-type="float" office:value="10351396" calcext:value-type="float">
            <text:p>10351396</text:p>
          </table:table-cell>
          <table:table-cell table:style-name="ce3" office:value-type="string" calcext:value-type="string">
            <text:p>AatrE3_V3.X.5.2849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string" calcext:value-type="string">
            <text:p>+</text:p>
          </table:table-cell>
          <table:table-cell table:style-name="ce3" office:value-type="float" office:value="10351223" calcext:value-type="float">
            <text:p>10351223</text:p>
          </table:table-cell>
          <table:table-cell table:style-name="ce3" office:value-type="float" office:value="10351396" calcext:value-type="float">
            <text:p>10351396</text:p>
          </table:table-cell>
          <table:table-cell table:style-name="ce3" office:value-type="string" calcext:value-type="string">
            <text:p>0,0,255</text:p>
          </table:table-cell>
          <table:table-cell table:style-name="ce3"/>
          <table:table-cell table:style-name="ce3" office:value-type="string" calcext:value-type="string">
            <text:p>X</text:p>
          </table:table-cell>
          <table:table-cell table:style-name="ce3" office:value-type="float" office:value="7463989" calcext:value-type="float">
            <text:p>7463989</text:p>
          </table:table-cell>
          <table:table-cell table:style-name="ce3" office:value-type="float" office:value="7464249" calcext:value-type="float">
            <text:p>7464249</text:p>
          </table:table-cell>
          <table:table-cell table:style-name="ce3" office:value-type="string" calcext:value-type="string">
            <text:p>AatrE3_V3.X.5.2849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string" calcext:value-type="string">
            <text:p>+</text:p>
          </table:table-cell>
          <table:table-cell table:style-name="ce3" office:value-type="float" office:value="7463989" calcext:value-type="float">
            <text:p>7463989</text:p>
          </table:table-cell>
          <table:table-cell table:style-name="ce3" office:value-type="float" office:value="7464249" calcext:value-type="float">
            <text:p>7464249</text:p>
          </table:table-cell>
          <table:table-cell table:style-name="ce3" office:value-type="string" calcext:value-type="string">
            <text:p>0,0,255</text:p>
          </table:table-cell>
          <table:table-cell table:style-name="ce3"/>
          <table:table-cell table:style-name="ce3" office:value-type="string" calcext:value-type="string">
            <text:p>X</text:p>
          </table:table-cell>
          <table:table-cell table:style-name="ce3" office:value-type="float" office:value="7222969" calcext:value-type="float">
            <text:p>7222969</text:p>
          </table:table-cell>
          <table:table-cell table:style-name="ce3" office:value-type="float" office:value="7223215" calcext:value-type="float">
            <text:p>7223215</text:p>
          </table:table-cell>
          <table:table-cell table:style-name="ce3" office:value-type="string" calcext:value-type="string">
            <text:p>AatrE3_V3.X.5.2849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string" calcext:value-type="string">
            <text:p>+</text:p>
          </table:table-cell>
          <table:table-cell table:style-name="ce3" office:value-type="float" office:value="7222969" calcext:value-type="float">
            <text:p>7222969</text:p>
          </table:table-cell>
          <table:table-cell table:style-name="ce3" office:value-type="float" office:value="7223215" calcext:value-type="float">
            <text:p>7223215</text:p>
          </table:table-cell>
          <table:table-cell table:style-name="ce3" office:value-type="string" calcext:value-type="string">
            <text:p>0,0,255</text:p>
          </table:table-cell>
          <table:table-cell table:style-name="ce3"/>
          <table:table-cell table:style-name="ce3" office:value-type="string" calcext:value-type="string">
            <text:p>X</text:p>
          </table:table-cell>
          <table:table-cell table:style-name="ce3" office:value-type="float" office:value="14990227" calcext:value-type="float">
            <text:p>14990227</text:p>
          </table:table-cell>
          <table:table-cell table:style-name="ce3" office:value-type="float" office:value="14990387" calcext:value-type="float">
            <text:p>14990387</text:p>
          </table:table-cell>
          <table:table-cell table:style-name="ce3" office:value-type="string" calcext:value-type="string">
            <text:p>AatrE3_V3.X.5.2849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string" calcext:value-type="string">
            <text:p>+</text:p>
          </table:table-cell>
          <table:table-cell table:style-name="ce3" office:value-type="float" office:value="14990227" calcext:value-type="float">
            <text:p>14990227</text:p>
          </table:table-cell>
          <table:table-cell table:style-name="ce3" office:value-type="float" office:value="14990387" calcext:value-type="float">
            <text:p>14990387</text:p>
          </table:table-cell>
          <table:table-cell table:style-name="ce3" office:value-type="string" calcext:value-type="string">
            <text:p>0,0,255</text:p>
          </table:table-cell>
        </table:table-row>
        <table:table-row table:style-name="ro1">
          <table:table-cell office:value-type="string" calcext:value-type="string">
            <text:p>X</text:p>
          </table:table-cell>
          <table:table-cell office:value-type="float" office:value="10351421" calcext:value-type="float">
            <text:p>10351421</text:p>
          </table:table-cell>
          <table:table-cell office:value-type="float" office:value="10351528" calcext:value-type="float">
            <text:p>10351528</text:p>
          </table:table-cell>
          <table:table-cell office:value-type="string" calcext:value-type="string">
            <text:p>AatrE3_V3.X.5.285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+</text:p>
          </table:table-cell>
          <table:table-cell office:value-type="float" office:value="10351421" calcext:value-type="float">
            <text:p>10351421</text:p>
          </table:table-cell>
          <table:table-cell office:value-type="float" office:value="10351528" calcext:value-type="float">
            <text:p>10351528</text:p>
          </table:table-cell>
          <table:table-cell office:value-type="string" calcext:value-type="string">
            <text:p>0,0,255</text:p>
          </table:table-cell>
          <table:table-cell table:number-columns-repeated="30"/>
        </table:table-row>
        <table:table-row table:style-name="ro1">
          <table:table-cell office:value-type="string" calcext:value-type="string">
            <text:p>X</text:p>
          </table:table-cell>
          <table:table-cell office:value-type="float" office:value="10358206" calcext:value-type="float">
            <text:p>10358206</text:p>
          </table:table-cell>
          <table:table-cell office:value-type="float" office:value="10358295" calcext:value-type="float">
            <text:p>10358295</text:p>
          </table:table-cell>
          <table:table-cell office:value-type="string" calcext:value-type="string">
            <text:p>AatrE3_V3.X.5.285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+</text:p>
          </table:table-cell>
          <table:table-cell office:value-type="float" office:value="10358206" calcext:value-type="float">
            <text:p>10358206</text:p>
          </table:table-cell>
          <table:table-cell office:value-type="float" office:value="10358295" calcext:value-type="float">
            <text:p>10358295</text:p>
          </table:table-cell>
          <table:table-cell office:value-type="string" calcext:value-type="string">
            <text:p>0,0,255</text:p>
          </table:table-cell>
          <table:table-cell/>
          <table:table-cell office:value-type="string" calcext:value-type="string">
            <text:p>X</text:p>
          </table:table-cell>
          <table:table-cell office:value-type="float" office:value="7454956" calcext:value-type="float">
            <text:p>7454956</text:p>
          </table:table-cell>
          <table:table-cell office:value-type="float" office:value="7455045" calcext:value-type="float">
            <text:p>7455045</text:p>
          </table:table-cell>
          <table:table-cell office:value-type="string" calcext:value-type="string">
            <text:p>AatrE3_V3.X.5.285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+</text:p>
          </table:table-cell>
          <table:table-cell office:value-type="float" office:value="7454956" calcext:value-type="float">
            <text:p>7454956</text:p>
          </table:table-cell>
          <table:table-cell office:value-type="float" office:value="7455045" calcext:value-type="float">
            <text:p>7455045</text:p>
          </table:table-cell>
          <table:table-cell office:value-type="string" calcext:value-type="string">
            <text:p>0,0,255</text:p>
          </table:table-cell>
          <table:table-cell/>
          <table:table-cell office:value-type="string" calcext:value-type="string">
            <text:p>X</text:p>
          </table:table-cell>
          <table:table-cell office:value-type="float" office:value="7213980" calcext:value-type="float">
            <text:p>7213980</text:p>
          </table:table-cell>
          <table:table-cell office:value-type="float" office:value="7214069" calcext:value-type="float">
            <text:p>7214069</text:p>
          </table:table-cell>
          <table:table-cell office:value-type="string" calcext:value-type="string">
            <text:p>AatrE3_V3.X.5.285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+</text:p>
          </table:table-cell>
          <table:table-cell office:value-type="float" office:value="7213980" calcext:value-type="float">
            <text:p>7213980</text:p>
          </table:table-cell>
          <table:table-cell office:value-type="float" office:value="7214069" calcext:value-type="float">
            <text:p>7214069</text:p>
          </table:table-cell>
          <table:table-cell office:value-type="string" calcext:value-type="string">
            <text:p>0,0,255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X</text:p>
          </table:table-cell>
          <table:table-cell office:value-type="float" office:value="10358305" calcext:value-type="float">
            <text:p>10358305</text:p>
          </table:table-cell>
          <table:table-cell office:value-type="float" office:value="10358424" calcext:value-type="float">
            <text:p>10358424</text:p>
          </table:table-cell>
          <table:table-cell office:value-type="string" calcext:value-type="string">
            <text:p>AatrE3_V3.X.5.2852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+</text:p>
          </table:table-cell>
          <table:table-cell office:value-type="float" office:value="10358305" calcext:value-type="float">
            <text:p>10358305</text:p>
          </table:table-cell>
          <table:table-cell office:value-type="float" office:value="10358424" calcext:value-type="float">
            <text:p>10358424</text:p>
          </table:table-cell>
          <table:table-cell office:value-type="string" calcext:value-type="string">
            <text:p>0,0,255</text:p>
          </table:table-cell>
          <table:table-cell/>
          <table:table-cell office:value-type="string" calcext:value-type="string">
            <text:p>X</text:p>
          </table:table-cell>
          <table:table-cell office:value-type="float" office:value="7454827" calcext:value-type="float">
            <text:p>7454827</text:p>
          </table:table-cell>
          <table:table-cell office:value-type="float" office:value="7454946" calcext:value-type="float">
            <text:p>7454946</text:p>
          </table:table-cell>
          <table:table-cell office:value-type="string" calcext:value-type="string">
            <text:p>AatrE3_V3.X.5.2852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+</text:p>
          </table:table-cell>
          <table:table-cell office:value-type="float" office:value="7454827" calcext:value-type="float">
            <text:p>7454827</text:p>
          </table:table-cell>
          <table:table-cell office:value-type="float" office:value="7454946" calcext:value-type="float">
            <text:p>7454946</text:p>
          </table:table-cell>
          <table:table-cell office:value-type="string" calcext:value-type="string">
            <text:p>0,0,255</text:p>
          </table:table-cell>
          <table:table-cell/>
          <table:table-cell office:value-type="string" calcext:value-type="string">
            <text:p>X</text:p>
          </table:table-cell>
          <table:table-cell office:value-type="float" office:value="7213851" calcext:value-type="float">
            <text:p>7213851</text:p>
          </table:table-cell>
          <table:table-cell office:value-type="float" office:value="7213970" calcext:value-type="float">
            <text:p>7213970</text:p>
          </table:table-cell>
          <table:table-cell office:value-type="string" calcext:value-type="string">
            <text:p>AatrE3_V3.X.5.2852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+</text:p>
          </table:table-cell>
          <table:table-cell office:value-type="float" office:value="7213851" calcext:value-type="float">
            <text:p>7213851</text:p>
          </table:table-cell>
          <table:table-cell office:value-type="float" office:value="7213970" calcext:value-type="float">
            <text:p>7213970</text:p>
          </table:table-cell>
          <table:table-cell office:value-type="string" calcext:value-type="string">
            <text:p>0,0,255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X</text:p>
          </table:table-cell>
          <table:table-cell office:value-type="float" office:value="10358452" calcext:value-type="float">
            <text:p>10358452</text:p>
          </table:table-cell>
          <table:table-cell office:value-type="float" office:value="10358478" calcext:value-type="float">
            <text:p>10358478</text:p>
          </table:table-cell>
          <table:table-cell office:value-type="string" calcext:value-type="string">
            <text:p>AatrE3_V3.X.5.2853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+</text:p>
          </table:table-cell>
          <table:table-cell office:value-type="float" office:value="10358452" calcext:value-type="float">
            <text:p>10358452</text:p>
          </table:table-cell>
          <table:table-cell office:value-type="float" office:value="10358478" calcext:value-type="float">
            <text:p>10358478</text:p>
          </table:table-cell>
          <table:table-cell office:value-type="string" calcext:value-type="string">
            <text:p>0,0,255</text:p>
          </table:table-cell>
          <table:table-cell/>
          <table:table-cell office:value-type="string" calcext:value-type="string">
            <text:p>X</text:p>
          </table:table-cell>
          <table:table-cell office:value-type="float" office:value="7454773" calcext:value-type="float">
            <text:p>7454773</text:p>
          </table:table-cell>
          <table:table-cell office:value-type="float" office:value="7454799" calcext:value-type="float">
            <text:p>7454799</text:p>
          </table:table-cell>
          <table:table-cell office:value-type="string" calcext:value-type="string">
            <text:p>AatrE3_V3.X.5.2853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+</text:p>
          </table:table-cell>
          <table:table-cell office:value-type="float" office:value="7454773" calcext:value-type="float">
            <text:p>7454773</text:p>
          </table:table-cell>
          <table:table-cell office:value-type="float" office:value="7454799" calcext:value-type="float">
            <text:p>7454799</text:p>
          </table:table-cell>
          <table:table-cell office:value-type="string" calcext:value-type="string">
            <text:p>0,0,255</text:p>
          </table:table-cell>
          <table:table-cell/>
          <table:table-cell office:value-type="string" calcext:value-type="string">
            <text:p>X</text:p>
          </table:table-cell>
          <table:table-cell office:value-type="float" office:value="7213797" calcext:value-type="float">
            <text:p>7213797</text:p>
          </table:table-cell>
          <table:table-cell office:value-type="float" office:value="7213823" calcext:value-type="float">
            <text:p>7213823</text:p>
          </table:table-cell>
          <table:table-cell office:value-type="string" calcext:value-type="string">
            <text:p>AatrE3_V3.X.5.2853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+</text:p>
          </table:table-cell>
          <table:table-cell office:value-type="float" office:value="7213797" calcext:value-type="float">
            <text:p>7213797</text:p>
          </table:table-cell>
          <table:table-cell office:value-type="float" office:value="7213823" calcext:value-type="float">
            <text:p>7213823</text:p>
          </table:table-cell>
          <table:table-cell office:value-type="string" calcext:value-type="string">
            <text:p>0,0,255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X</text:p>
          </table:table-cell>
          <table:table-cell office:value-type="float" office:value="10358497" calcext:value-type="float">
            <text:p>10358497</text:p>
          </table:table-cell>
          <table:table-cell office:value-type="float" office:value="10358534" calcext:value-type="float">
            <text:p>10358534</text:p>
          </table:table-cell>
          <table:table-cell office:value-type="string" calcext:value-type="string">
            <text:p>AatrE3_V3.X.5.2854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+</text:p>
          </table:table-cell>
          <table:table-cell office:value-type="float" office:value="10358497" calcext:value-type="float">
            <text:p>10358497</text:p>
          </table:table-cell>
          <table:table-cell office:value-type="float" office:value="10358534" calcext:value-type="float">
            <text:p>10358534</text:p>
          </table:table-cell>
          <table:table-cell office:value-type="string" calcext:value-type="string">
            <text:p>0,0,255</text:p>
          </table:table-cell>
          <table:table-cell/>
          <table:table-cell office:value-type="string" calcext:value-type="string">
            <text:p>X</text:p>
          </table:table-cell>
          <table:table-cell office:value-type="float" office:value="7454717" calcext:value-type="float">
            <text:p>7454717</text:p>
          </table:table-cell>
          <table:table-cell office:value-type="float" office:value="7454755" calcext:value-type="float">
            <text:p>7454755</text:p>
          </table:table-cell>
          <table:table-cell office:value-type="string" calcext:value-type="string">
            <text:p>AatrE3_V3.X.5.2854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+</text:p>
          </table:table-cell>
          <table:table-cell office:value-type="float" office:value="7454717" calcext:value-type="float">
            <text:p>7454717</text:p>
          </table:table-cell>
          <table:table-cell office:value-type="float" office:value="7454755" calcext:value-type="float">
            <text:p>7454755</text:p>
          </table:table-cell>
          <table:table-cell office:value-type="string" calcext:value-type="string">
            <text:p>0,0,255</text:p>
          </table:table-cell>
          <table:table-cell/>
          <table:table-cell office:value-type="string" calcext:value-type="string">
            <text:p>X</text:p>
          </table:table-cell>
          <table:table-cell office:value-type="float" office:value="7213741" calcext:value-type="float">
            <text:p>7213741</text:p>
          </table:table-cell>
          <table:table-cell office:value-type="float" office:value="7213779" calcext:value-type="float">
            <text:p>7213779</text:p>
          </table:table-cell>
          <table:table-cell office:value-type="string" calcext:value-type="string">
            <text:p>AatrE3_V3.X.5.2854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+</text:p>
          </table:table-cell>
          <table:table-cell office:value-type="float" office:value="7213741" calcext:value-type="float">
            <text:p>7213741</text:p>
          </table:table-cell>
          <table:table-cell office:value-type="float" office:value="7213779" calcext:value-type="float">
            <text:p>7213779</text:p>
          </table:table-cell>
          <table:table-cell office:value-type="string" calcext:value-type="string">
            <text:p>0,0,255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X</text:p>
          </table:table-cell>
          <table:table-cell office:value-type="float" office:value="10358569" calcext:value-type="float">
            <text:p>10358569</text:p>
          </table:table-cell>
          <table:table-cell office:value-type="float" office:value="10358686" calcext:value-type="float">
            <text:p>10358686</text:p>
          </table:table-cell>
          <table:table-cell office:value-type="string" calcext:value-type="string">
            <text:p>AatrE3_V3.X.5.2855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+</text:p>
          </table:table-cell>
          <table:table-cell office:value-type="float" office:value="10358569" calcext:value-type="float">
            <text:p>10358569</text:p>
          </table:table-cell>
          <table:table-cell office:value-type="float" office:value="10358686" calcext:value-type="float">
            <text:p>10358686</text:p>
          </table:table-cell>
          <table:table-cell office:value-type="string" calcext:value-type="string">
            <text:p>0,0,255</text:p>
          </table:table-cell>
          <table:table-cell/>
          <table:table-cell office:value-type="string" calcext:value-type="string">
            <text:p>X</text:p>
          </table:table-cell>
          <table:table-cell office:value-type="float" office:value="7454558" calcext:value-type="float">
            <text:p>7454558</text:p>
          </table:table-cell>
          <table:table-cell office:value-type="float" office:value="7454682" calcext:value-type="float">
            <text:p>7454682</text:p>
          </table:table-cell>
          <table:table-cell office:value-type="string" calcext:value-type="string">
            <text:p>AatrE3_V3.X.5.2855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+</text:p>
          </table:table-cell>
          <table:table-cell office:value-type="float" office:value="7454558" calcext:value-type="float">
            <text:p>7454558</text:p>
          </table:table-cell>
          <table:table-cell office:value-type="float" office:value="7454682" calcext:value-type="float">
            <text:p>7454682</text:p>
          </table:table-cell>
          <table:table-cell office:value-type="string" calcext:value-type="string">
            <text:p>0,0,255</text:p>
          </table:table-cell>
          <table:table-cell/>
          <table:table-cell office:value-type="string" calcext:value-type="string">
            <text:p>X</text:p>
          </table:table-cell>
          <table:table-cell office:value-type="float" office:value="7213582" calcext:value-type="float">
            <text:p>7213582</text:p>
          </table:table-cell>
          <table:table-cell office:value-type="float" office:value="7213706" calcext:value-type="float">
            <text:p>7213706</text:p>
          </table:table-cell>
          <table:table-cell office:value-type="string" calcext:value-type="string">
            <text:p>AatrE3_V3.X.5.2855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+</text:p>
          </table:table-cell>
          <table:table-cell office:value-type="float" office:value="7213582" calcext:value-type="float">
            <text:p>7213582</text:p>
          </table:table-cell>
          <table:table-cell office:value-type="float" office:value="7213706" calcext:value-type="float">
            <text:p>7213706</text:p>
          </table:table-cell>
          <table:table-cell office:value-type="string" calcext:value-type="string">
            <text:p>0,0,255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X</text:p>
          </table:table-cell>
          <table:table-cell office:value-type="float" office:value="10358746" calcext:value-type="float">
            <text:p>10358746</text:p>
          </table:table-cell>
          <table:table-cell office:value-type="float" office:value="10358932" calcext:value-type="float">
            <text:p>10358932</text:p>
          </table:table-cell>
          <table:table-cell office:value-type="string" calcext:value-type="string">
            <text:p>AatrE3_V3.X.5.2856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+</text:p>
          </table:table-cell>
          <table:table-cell office:value-type="float" office:value="10358746" calcext:value-type="float">
            <text:p>10358746</text:p>
          </table:table-cell>
          <table:table-cell office:value-type="float" office:value="10358932" calcext:value-type="float">
            <text:p>10358932</text:p>
          </table:table-cell>
          <table:table-cell office:value-type="string" calcext:value-type="string">
            <text:p>0,0,255</text:p>
          </table:table-cell>
          <table:table-cell/>
          <table:table-cell office:value-type="string" calcext:value-type="string">
            <text:p>X</text:p>
          </table:table-cell>
          <table:table-cell office:value-type="float" office:value="7454313" calcext:value-type="float">
            <text:p>7454313</text:p>
          </table:table-cell>
          <table:table-cell office:value-type="float" office:value="7454499" calcext:value-type="float">
            <text:p>7454499</text:p>
          </table:table-cell>
          <table:table-cell office:value-type="string" calcext:value-type="string">
            <text:p>AatrE3_V3.X.5.2856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+</text:p>
          </table:table-cell>
          <table:table-cell office:value-type="float" office:value="7454313" calcext:value-type="float">
            <text:p>7454313</text:p>
          </table:table-cell>
          <table:table-cell office:value-type="float" office:value="7454499" calcext:value-type="float">
            <text:p>7454499</text:p>
          </table:table-cell>
          <table:table-cell office:value-type="string" calcext:value-type="string">
            <text:p>0,0,255</text:p>
          </table:table-cell>
          <table:table-cell/>
          <table:table-cell office:value-type="string" calcext:value-type="string">
            <text:p>X</text:p>
          </table:table-cell>
          <table:table-cell office:value-type="float" office:value="7213337" calcext:value-type="float">
            <text:p>7213337</text:p>
          </table:table-cell>
          <table:table-cell office:value-type="float" office:value="7213523" calcext:value-type="float">
            <text:p>7213523</text:p>
          </table:table-cell>
          <table:table-cell office:value-type="string" calcext:value-type="string">
            <text:p>AatrE3_V3.X.5.2856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+</text:p>
          </table:table-cell>
          <table:table-cell office:value-type="float" office:value="7213337" calcext:value-type="float">
            <text:p>7213337</text:p>
          </table:table-cell>
          <table:table-cell office:value-type="float" office:value="7213523" calcext:value-type="float">
            <text:p>7213523</text:p>
          </table:table-cell>
          <table:table-cell office:value-type="string" calcext:value-type="string">
            <text:p>0,0,255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X</text:p>
          </table:table-cell>
          <table:table-cell office:value-type="float" office:value="10463537" calcext:value-type="float">
            <text:p>10463537</text:p>
          </table:table-cell>
          <table:table-cell office:value-type="float" office:value="10463720" calcext:value-type="float">
            <text:p>10463720</text:p>
          </table:table-cell>
          <table:table-cell office:value-type="string" calcext:value-type="string">
            <text:p>AatrE3_V3.X.5.2857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+</text:p>
          </table:table-cell>
          <table:table-cell office:value-type="float" office:value="10463537" calcext:value-type="float">
            <text:p>10463537</text:p>
          </table:table-cell>
          <table:table-cell office:value-type="float" office:value="10463720" calcext:value-type="float">
            <text:p>10463720</text:p>
          </table:table-cell>
          <table:table-cell office:value-type="string" calcext:value-type="string">
            <text:p>0,0,255</text:p>
          </table:table-cell>
          <table:table-cell/>
          <table:table-cell office:value-type="string" calcext:value-type="string">
            <text:p>X</text:p>
          </table:table-cell>
          <table:table-cell office:value-type="float" office:value="7420620" calcext:value-type="float">
            <text:p>7420620</text:p>
          </table:table-cell>
          <table:table-cell office:value-type="float" office:value="7420652" calcext:value-type="float">
            <text:p>7420652</text:p>
          </table:table-cell>
          <table:table-cell office:value-type="string" calcext:value-type="string">
            <text:p>AatrE3_V3.X.5.2857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+</text:p>
          </table:table-cell>
          <table:table-cell office:value-type="float" office:value="7420620" calcext:value-type="float">
            <text:p>7420620</text:p>
          </table:table-cell>
          <table:table-cell office:value-type="float" office:value="7420652" calcext:value-type="float">
            <text:p>7420652</text:p>
          </table:table-cell>
          <table:table-cell office:value-type="string" calcext:value-type="string">
            <text:p>0,0,255</text:p>
          </table:table-cell>
          <table:table-cell/>
          <table:table-cell office:value-type="string" calcext:value-type="string">
            <text:p>X</text:p>
          </table:table-cell>
          <table:table-cell office:value-type="float" office:value="7181964" calcext:value-type="float">
            <text:p>7181964</text:p>
          </table:table-cell>
          <table:table-cell office:value-type="float" office:value="7181996" calcext:value-type="float">
            <text:p>7181996</text:p>
          </table:table-cell>
          <table:table-cell office:value-type="string" calcext:value-type="string">
            <text:p>AatrE3_V3.X.5.2857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+</text:p>
          </table:table-cell>
          <table:table-cell office:value-type="float" office:value="7181964" calcext:value-type="float">
            <text:p>7181964</text:p>
          </table:table-cell>
          <table:table-cell office:value-type="float" office:value="7181996" calcext:value-type="float">
            <text:p>7181996</text:p>
          </table:table-cell>
          <table:table-cell office:value-type="string" calcext:value-type="string">
            <text:p>0,0,255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X</text:p>
          </table:table-cell>
          <table:table-cell office:value-type="float" office:value="10463776" calcext:value-type="float">
            <text:p>10463776</text:p>
          </table:table-cell>
          <table:table-cell office:value-type="float" office:value="10464476" calcext:value-type="float">
            <text:p>10464476</text:p>
          </table:table-cell>
          <table:table-cell office:value-type="string" calcext:value-type="string">
            <text:p>AatrE3_V3.X.5.2858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+</text:p>
          </table:table-cell>
          <table:table-cell office:value-type="float" office:value="10463776" calcext:value-type="float">
            <text:p>10463776</text:p>
          </table:table-cell>
          <table:table-cell office:value-type="float" office:value="10464476" calcext:value-type="float">
            <text:p>10464476</text:p>
          </table:table-cell>
          <table:table-cell office:value-type="string" calcext:value-type="string">
            <text:p>0,0,255</text:p>
          </table:table-cell>
          <table:table-cell/>
          <table:table-cell office:value-type="string" calcext:value-type="string">
            <text:p>X</text:p>
          </table:table-cell>
          <table:table-cell office:value-type="float" office:value="7420001" calcext:value-type="float">
            <text:p>7420001</text:p>
          </table:table-cell>
          <table:table-cell office:value-type="float" office:value="7420564" calcext:value-type="float">
            <text:p>7420564</text:p>
          </table:table-cell>
          <table:table-cell office:value-type="string" calcext:value-type="string">
            <text:p>AatrE3_V3.X.5.2858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+</text:p>
          </table:table-cell>
          <table:table-cell office:value-type="float" office:value="7420001" calcext:value-type="float">
            <text:p>7420001</text:p>
          </table:table-cell>
          <table:table-cell office:value-type="float" office:value="7420564" calcext:value-type="float">
            <text:p>7420564</text:p>
          </table:table-cell>
          <table:table-cell office:value-type="string" calcext:value-type="string">
            <text:p>0,0,255</text:p>
          </table:table-cell>
          <table:table-cell/>
          <table:table-cell office:value-type="string" calcext:value-type="string">
            <text:p>X</text:p>
          </table:table-cell>
          <table:table-cell office:value-type="float" office:value="7181344" calcext:value-type="float">
            <text:p>7181344</text:p>
          </table:table-cell>
          <table:table-cell office:value-type="float" office:value="7181908" calcext:value-type="float">
            <text:p>7181908</text:p>
          </table:table-cell>
          <table:table-cell office:value-type="string" calcext:value-type="string">
            <text:p>AatrE3_V3.X.5.2858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+</text:p>
          </table:table-cell>
          <table:table-cell office:value-type="float" office:value="7181344" calcext:value-type="float">
            <text:p>7181344</text:p>
          </table:table-cell>
          <table:table-cell office:value-type="float" office:value="7181908" calcext:value-type="float">
            <text:p>7181908</text:p>
          </table:table-cell>
          <table:table-cell office:value-type="string" calcext:value-type="string">
            <text:p>0,0,255</text:p>
          </table:table-cell>
          <table:table-cell/>
          <table:table-cell office:value-type="string" calcext:value-type="string">
            <text:p>X</text:p>
          </table:table-cell>
          <table:table-cell office:value-type="float" office:value="15019323" calcext:value-type="float">
            <text:p>15019323</text:p>
          </table:table-cell>
          <table:table-cell office:value-type="float" office:value="15019366" calcext:value-type="float">
            <text:p>15019366</text:p>
          </table:table-cell>
          <table:table-cell office:value-type="string" calcext:value-type="string">
            <text:p>AatrE3_V3.X.5.2858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+</text:p>
          </table:table-cell>
          <table:table-cell office:value-type="float" office:value="15019323" calcext:value-type="float">
            <text:p>15019323</text:p>
          </table:table-cell>
          <table:table-cell office:value-type="float" office:value="15019366" calcext:value-type="float">
            <text:p>15019366</text:p>
          </table:table-cell>
          <table:table-cell office:value-type="string" calcext:value-type="string">
            <text:p>0,0,255</text:p>
          </table:table-cell>
        </table:table-row>
        <table:table-row table:style-name="ro1">
          <table:table-cell office:value-type="string" calcext:value-type="string">
            <text:p>X</text:p>
          </table:table-cell>
          <table:table-cell office:value-type="float" office:value="10464519" calcext:value-type="float">
            <text:p>10464519</text:p>
          </table:table-cell>
          <table:table-cell office:value-type="float" office:value="10465061" calcext:value-type="float">
            <text:p>10465061</text:p>
          </table:table-cell>
          <table:table-cell office:value-type="string" calcext:value-type="string">
            <text:p>AatrE3_V3.X.5.2859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+</text:p>
          </table:table-cell>
          <table:table-cell office:value-type="float" office:value="10464519" calcext:value-type="float">
            <text:p>10464519</text:p>
          </table:table-cell>
          <table:table-cell office:value-type="float" office:value="10465061" calcext:value-type="float">
            <text:p>10465061</text:p>
          </table:table-cell>
          <table:table-cell office:value-type="string" calcext:value-type="string">
            <text:p>0,0,255</text:p>
          </table:table-cell>
          <table:table-cell/>
          <table:table-cell office:value-type="string" calcext:value-type="string">
            <text:p>X</text:p>
          </table:table-cell>
          <table:table-cell office:value-type="float" office:value="7419416" calcext:value-type="float">
            <text:p>7419416</text:p>
          </table:table-cell>
          <table:table-cell office:value-type="float" office:value="7419958" calcext:value-type="float">
            <text:p>7419958</text:p>
          </table:table-cell>
          <table:table-cell office:value-type="string" calcext:value-type="string">
            <text:p>AatrE3_V3.X.5.2859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+</text:p>
          </table:table-cell>
          <table:table-cell office:value-type="float" office:value="7419416" calcext:value-type="float">
            <text:p>7419416</text:p>
          </table:table-cell>
          <table:table-cell office:value-type="float" office:value="7419958" calcext:value-type="float">
            <text:p>7419958</text:p>
          </table:table-cell>
          <table:table-cell office:value-type="string" calcext:value-type="string">
            <text:p>0,0,255</text:p>
          </table:table-cell>
          <table:table-cell/>
          <table:table-cell office:value-type="string" calcext:value-type="string">
            <text:p>X</text:p>
          </table:table-cell>
          <table:table-cell office:value-type="float" office:value="7180759" calcext:value-type="float">
            <text:p>7180759</text:p>
          </table:table-cell>
          <table:table-cell office:value-type="float" office:value="7181301" calcext:value-type="float">
            <text:p>7181301</text:p>
          </table:table-cell>
          <table:table-cell office:value-type="string" calcext:value-type="string">
            <text:p>AatrE3_V3.X.5.2859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+</text:p>
          </table:table-cell>
          <table:table-cell office:value-type="float" office:value="7180759" calcext:value-type="float">
            <text:p>7180759</text:p>
          </table:table-cell>
          <table:table-cell office:value-type="float" office:value="7181301" calcext:value-type="float">
            <text:p>7181301</text:p>
          </table:table-cell>
          <table:table-cell office:value-type="string" calcext:value-type="string">
            <text:p>0,0,255</text:p>
          </table:table-cell>
          <table:table-cell/>
          <table:table-cell office:value-type="string" calcext:value-type="string">
            <text:p>X</text:p>
          </table:table-cell>
          <table:table-cell office:value-type="float" office:value="15019409" calcext:value-type="float">
            <text:p>15019409</text:p>
          </table:table-cell>
          <table:table-cell office:value-type="float" office:value="15019951" calcext:value-type="float">
            <text:p>15019951</text:p>
          </table:table-cell>
          <table:table-cell office:value-type="string" calcext:value-type="string">
            <text:p>AatrE3_V3.X.5.2859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+</text:p>
          </table:table-cell>
          <table:table-cell office:value-type="float" office:value="15019409" calcext:value-type="float">
            <text:p>15019409</text:p>
          </table:table-cell>
          <table:table-cell office:value-type="float" office:value="15019951" calcext:value-type="float">
            <text:p>15019951</text:p>
          </table:table-cell>
          <table:table-cell office:value-type="string" calcext:value-type="string">
            <text:p>0,0,255</text:p>
          </table:table-cell>
        </table:table-row>
        <table:table-row table:style-name="ro1">
          <table:table-cell office:value-type="string" calcext:value-type="string">
            <text:p>X</text:p>
          </table:table-cell>
          <table:table-cell office:value-type="float" office:value="10465134" calcext:value-type="float">
            <text:p>10465134</text:p>
          </table:table-cell>
          <table:table-cell office:value-type="float" office:value="10465196" calcext:value-type="float">
            <text:p>10465196</text:p>
          </table:table-cell>
          <table:table-cell office:value-type="string" calcext:value-type="string">
            <text:p>AatrE3_V3.X.5.286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+</text:p>
          </table:table-cell>
          <table:table-cell office:value-type="float" office:value="10465134" calcext:value-type="float">
            <text:p>10465134</text:p>
          </table:table-cell>
          <table:table-cell office:value-type="float" office:value="10465196" calcext:value-type="float">
            <text:p>10465196</text:p>
          </table:table-cell>
          <table:table-cell office:value-type="string" calcext:value-type="string">
            <text:p>0,0,255</text:p>
          </table:table-cell>
          <table:table-cell/>
          <table:table-cell office:value-type="string" calcext:value-type="string">
            <text:p>X</text:p>
          </table:table-cell>
          <table:table-cell office:value-type="float" office:value="7419281" calcext:value-type="float">
            <text:p>7419281</text:p>
          </table:table-cell>
          <table:table-cell office:value-type="float" office:value="7419343" calcext:value-type="float">
            <text:p>7419343</text:p>
          </table:table-cell>
          <table:table-cell office:value-type="string" calcext:value-type="string">
            <text:p>AatrE3_V3.X.5.286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+</text:p>
          </table:table-cell>
          <table:table-cell office:value-type="float" office:value="7419281" calcext:value-type="float">
            <text:p>7419281</text:p>
          </table:table-cell>
          <table:table-cell office:value-type="float" office:value="7419343" calcext:value-type="float">
            <text:p>7419343</text:p>
          </table:table-cell>
          <table:table-cell office:value-type="string" calcext:value-type="string">
            <text:p>0,0,255</text:p>
          </table:table-cell>
          <table:table-cell/>
          <table:table-cell office:value-type="string" calcext:value-type="string">
            <text:p>X</text:p>
          </table:table-cell>
          <table:table-cell office:value-type="float" office:value="7180624" calcext:value-type="float">
            <text:p>7180624</text:p>
          </table:table-cell>
          <table:table-cell office:value-type="float" office:value="7180686" calcext:value-type="float">
            <text:p>7180686</text:p>
          </table:table-cell>
          <table:table-cell office:value-type="string" calcext:value-type="string">
            <text:p>AatrE3_V3.X.5.286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+</text:p>
          </table:table-cell>
          <table:table-cell office:value-type="float" office:value="7180624" calcext:value-type="float">
            <text:p>7180624</text:p>
          </table:table-cell>
          <table:table-cell office:value-type="float" office:value="7180686" calcext:value-type="float">
            <text:p>7180686</text:p>
          </table:table-cell>
          <table:table-cell office:value-type="string" calcext:value-type="string">
            <text:p>0,0,255</text:p>
          </table:table-cell>
          <table:table-cell/>
          <table:table-cell office:value-type="string" calcext:value-type="string">
            <text:p>X</text:p>
          </table:table-cell>
          <table:table-cell office:value-type="float" office:value="15020024" calcext:value-type="float">
            <text:p>15020024</text:p>
          </table:table-cell>
          <table:table-cell office:value-type="float" office:value="15020086" calcext:value-type="float">
            <text:p>15020086</text:p>
          </table:table-cell>
          <table:table-cell office:value-type="string" calcext:value-type="string">
            <text:p>AatrE3_V3.X.5.286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+</text:p>
          </table:table-cell>
          <table:table-cell office:value-type="float" office:value="15020024" calcext:value-type="float">
            <text:p>15020024</text:p>
          </table:table-cell>
          <table:table-cell office:value-type="float" office:value="15020086" calcext:value-type="float">
            <text:p>15020086</text:p>
          </table:table-cell>
          <table:table-cell office:value-type="string" calcext:value-type="string">
            <text:p>0,0,255</text:p>
          </table:table-cell>
        </table:table-row>
        <table:table-row table:style-name="ro1">
          <table:table-cell office:value-type="string" calcext:value-type="string">
            <text:p>X</text:p>
          </table:table-cell>
          <table:table-cell office:value-type="float" office:value="10465216" calcext:value-type="float">
            <text:p>10465216</text:p>
          </table:table-cell>
          <table:table-cell office:value-type="float" office:value="10465315" calcext:value-type="float">
            <text:p>10465315</text:p>
          </table:table-cell>
          <table:table-cell office:value-type="string" calcext:value-type="string">
            <text:p>AatrE3_V3.X.5.286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+</text:p>
          </table:table-cell>
          <table:table-cell office:value-type="float" office:value="10465216" calcext:value-type="float">
            <text:p>10465216</text:p>
          </table:table-cell>
          <table:table-cell office:value-type="float" office:value="10465315" calcext:value-type="float">
            <text:p>10465315</text:p>
          </table:table-cell>
          <table:table-cell office:value-type="string" calcext:value-type="string">
            <text:p>0,0,255</text:p>
          </table:table-cell>
          <table:table-cell/>
          <table:table-cell office:value-type="string" calcext:value-type="string">
            <text:p>X</text:p>
          </table:table-cell>
          <table:table-cell office:value-type="float" office:value="7419162" calcext:value-type="float">
            <text:p>7419162</text:p>
          </table:table-cell>
          <table:table-cell office:value-type="float" office:value="7419261" calcext:value-type="float">
            <text:p>7419261</text:p>
          </table:table-cell>
          <table:table-cell office:value-type="string" calcext:value-type="string">
            <text:p>AatrE3_V3.X.5.286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+</text:p>
          </table:table-cell>
          <table:table-cell office:value-type="float" office:value="7419162" calcext:value-type="float">
            <text:p>7419162</text:p>
          </table:table-cell>
          <table:table-cell office:value-type="float" office:value="7419261" calcext:value-type="float">
            <text:p>7419261</text:p>
          </table:table-cell>
          <table:table-cell office:value-type="string" calcext:value-type="string">
            <text:p>0,0,255</text:p>
          </table:table-cell>
          <table:table-cell/>
          <table:table-cell office:value-type="string" calcext:value-type="string">
            <text:p>X</text:p>
          </table:table-cell>
          <table:table-cell office:value-type="float" office:value="7180505" calcext:value-type="float">
            <text:p>7180505</text:p>
          </table:table-cell>
          <table:table-cell office:value-type="float" office:value="7180604" calcext:value-type="float">
            <text:p>7180604</text:p>
          </table:table-cell>
          <table:table-cell office:value-type="string" calcext:value-type="string">
            <text:p>AatrE3_V3.X.5.286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+</text:p>
          </table:table-cell>
          <table:table-cell office:value-type="float" office:value="7180505" calcext:value-type="float">
            <text:p>7180505</text:p>
          </table:table-cell>
          <table:table-cell office:value-type="float" office:value="7180604" calcext:value-type="float">
            <text:p>7180604</text:p>
          </table:table-cell>
          <table:table-cell office:value-type="string" calcext:value-type="string">
            <text:p>0,0,255</text:p>
          </table:table-cell>
          <table:table-cell/>
          <table:table-cell office:value-type="string" calcext:value-type="string">
            <text:p>X</text:p>
          </table:table-cell>
          <table:table-cell office:value-type="float" office:value="15020106" calcext:value-type="float">
            <text:p>15020106</text:p>
          </table:table-cell>
          <table:table-cell office:value-type="float" office:value="15020205" calcext:value-type="float">
            <text:p>15020205</text:p>
          </table:table-cell>
          <table:table-cell office:value-type="string" calcext:value-type="string">
            <text:p>AatrE3_V3.X.5.286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+</text:p>
          </table:table-cell>
          <table:table-cell office:value-type="float" office:value="15020106" calcext:value-type="float">
            <text:p>15020106</text:p>
          </table:table-cell>
          <table:table-cell office:value-type="float" office:value="15020205" calcext:value-type="float">
            <text:p>15020205</text:p>
          </table:table-cell>
          <table:table-cell office:value-type="string" calcext:value-type="string">
            <text:p>0,0,255</text:p>
          </table:table-cell>
        </table:table-row>
        <table:table-row table:style-name="ro1">
          <table:table-cell office:value-type="string" calcext:value-type="string">
            <text:p>X</text:p>
          </table:table-cell>
          <table:table-cell office:value-type="float" office:value="10467208" calcext:value-type="float">
            <text:p>10467208</text:p>
          </table:table-cell>
          <table:table-cell office:value-type="float" office:value="10467574" calcext:value-type="float">
            <text:p>10467574</text:p>
          </table:table-cell>
          <table:table-cell office:value-type="string" calcext:value-type="string">
            <text:p>AatrE3_V3.X.5.2862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+</text:p>
          </table:table-cell>
          <table:table-cell office:value-type="float" office:value="10467208" calcext:value-type="float">
            <text:p>10467208</text:p>
          </table:table-cell>
          <table:table-cell office:value-type="float" office:value="10467574" calcext:value-type="float">
            <text:p>10467574</text:p>
          </table:table-cell>
          <table:table-cell office:value-type="string" calcext:value-type="string">
            <text:p>0,0,255</text:p>
          </table:table-cell>
          <table:table-cell table:number-columns-repeated="30"/>
        </table:table-row>
        <table:table-row table:style-name="ro1">
          <table:table-cell office:value-type="string" calcext:value-type="string">
            <text:p>X</text:p>
          </table:table-cell>
          <table:table-cell office:value-type="float" office:value="10467642" calcext:value-type="float">
            <text:p>10467642</text:p>
          </table:table-cell>
          <table:table-cell office:value-type="float" office:value="10468155" calcext:value-type="float">
            <text:p>10468155</text:p>
          </table:table-cell>
          <table:table-cell office:value-type="string" calcext:value-type="string">
            <text:p>AatrE3_V3.X.5.2863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+</text:p>
          </table:table-cell>
          <table:table-cell office:value-type="float" office:value="10467642" calcext:value-type="float">
            <text:p>10467642</text:p>
          </table:table-cell>
          <table:table-cell office:value-type="float" office:value="10468155" calcext:value-type="float">
            <text:p>10468155</text:p>
          </table:table-cell>
          <table:table-cell office:value-type="string" calcext:value-type="string">
            <text:p>0,0,255</text:p>
          </table:table-cell>
          <table:table-cell table:number-columns-repeated="30"/>
        </table:table-row>
        <table:table-row table:style-name="ro1">
          <table:table-cell office:value-type="string" calcext:value-type="string">
            <text:p>X</text:p>
          </table:table-cell>
          <table:table-cell office:value-type="float" office:value="10469081" calcext:value-type="float">
            <text:p>10469081</text:p>
          </table:table-cell>
          <table:table-cell office:value-type="float" office:value="10469559" calcext:value-type="float">
            <text:p>10469559</text:p>
          </table:table-cell>
          <table:table-cell office:value-type="string" calcext:value-type="string">
            <text:p>AatrE3_V3.X.5.2864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+</text:p>
          </table:table-cell>
          <table:table-cell office:value-type="float" office:value="10469081" calcext:value-type="float">
            <text:p>10469081</text:p>
          </table:table-cell>
          <table:table-cell office:value-type="float" office:value="10469559" calcext:value-type="float">
            <text:p>10469559</text:p>
          </table:table-cell>
          <table:table-cell office:value-type="string" calcext:value-type="string">
            <text:p>0,0,255</text:p>
          </table:table-cell>
          <table:table-cell table:number-columns-repeated="30"/>
        </table:table-row>
        <table:table-row table:style-name="ro1">
          <table:table-cell office:value-type="string" calcext:value-type="string">
            <text:p>X</text:p>
          </table:table-cell>
          <table:table-cell office:value-type="float" office:value="10469616" calcext:value-type="float">
            <text:p>10469616</text:p>
          </table:table-cell>
          <table:table-cell office:value-type="float" office:value="10470590" calcext:value-type="float">
            <text:p>10470590</text:p>
          </table:table-cell>
          <table:table-cell office:value-type="string" calcext:value-type="string">
            <text:p>AatrE3_V3.X.5.2865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+</text:p>
          </table:table-cell>
          <table:table-cell office:value-type="float" office:value="10469616" calcext:value-type="float">
            <text:p>10469616</text:p>
          </table:table-cell>
          <table:table-cell office:value-type="float" office:value="10470590" calcext:value-type="float">
            <text:p>10470590</text:p>
          </table:table-cell>
          <table:table-cell office:value-type="string" calcext:value-type="string">
            <text:p>0,0,255</text:p>
          </table:table-cell>
          <table:table-cell table:number-columns-repeated="30"/>
        </table:table-row>
        <table:table-row table:style-name="ro1">
          <table:table-cell office:value-type="string" calcext:value-type="string">
            <text:p>X</text:p>
          </table:table-cell>
          <table:table-cell office:value-type="float" office:value="10470708" calcext:value-type="float">
            <text:p>10470708</text:p>
          </table:table-cell>
          <table:table-cell office:value-type="float" office:value="10470930" calcext:value-type="float">
            <text:p>10470930</text:p>
          </table:table-cell>
          <table:table-cell office:value-type="string" calcext:value-type="string">
            <text:p>AatrE3_V3.X.5.2866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+</text:p>
          </table:table-cell>
          <table:table-cell office:value-type="float" office:value="10470708" calcext:value-type="float">
            <text:p>10470708</text:p>
          </table:table-cell>
          <table:table-cell office:value-type="float" office:value="10470930" calcext:value-type="float">
            <text:p>10470930</text:p>
          </table:table-cell>
          <table:table-cell office:value-type="string" calcext:value-type="string">
            <text:p>0,0,255</text:p>
          </table:table-cell>
          <table:table-cell table:number-columns-repeated="30"/>
        </table:table-row>
        <table:table-row table:style-name="ro1">
          <table:table-cell office:value-type="string" calcext:value-type="string">
            <text:p>X</text:p>
          </table:table-cell>
          <table:table-cell office:value-type="float" office:value="10471179" calcext:value-type="float">
            <text:p>10471179</text:p>
          </table:table-cell>
          <table:table-cell office:value-type="float" office:value="10471897" calcext:value-type="float">
            <text:p>10471897</text:p>
          </table:table-cell>
          <table:table-cell office:value-type="string" calcext:value-type="string">
            <text:p>AatrE3_V3.X.5.2867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+</text:p>
          </table:table-cell>
          <table:table-cell office:value-type="float" office:value="10471179" calcext:value-type="float">
            <text:p>10471179</text:p>
          </table:table-cell>
          <table:table-cell office:value-type="float" office:value="10471897" calcext:value-type="float">
            <text:p>10471897</text:p>
          </table:table-cell>
          <table:table-cell office:value-type="string" calcext:value-type="string">
            <text:p>0,0,255</text:p>
          </table:table-cell>
          <table:table-cell table:number-columns-repeated="30"/>
        </table:table-row>
        <table:table-row table:style-name="ro1">
          <table:table-cell office:value-type="string" calcext:value-type="string">
            <text:p>X</text:p>
          </table:table-cell>
          <table:table-cell office:value-type="float" office:value="10471987" calcext:value-type="float">
            <text:p>10471987</text:p>
          </table:table-cell>
          <table:table-cell office:value-type="float" office:value="10472918" calcext:value-type="float">
            <text:p>10472918</text:p>
          </table:table-cell>
          <table:table-cell office:value-type="string" calcext:value-type="string">
            <text:p>AatrE3_V3.X.5.2868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+</text:p>
          </table:table-cell>
          <table:table-cell office:value-type="float" office:value="10471987" calcext:value-type="float">
            <text:p>10471987</text:p>
          </table:table-cell>
          <table:table-cell office:value-type="float" office:value="10472918" calcext:value-type="float">
            <text:p>10472918</text:p>
          </table:table-cell>
          <table:table-cell office:value-type="string" calcext:value-type="string">
            <text:p>0,0,255</text:p>
          </table:table-cell>
          <table:table-cell table:number-columns-repeated="30"/>
        </table:table-row>
        <table:table-row table:style-name="ro1">
          <table:table-cell office:value-type="string" calcext:value-type="string">
            <text:p>X</text:p>
          </table:table-cell>
          <table:table-cell office:value-type="float" office:value="10472967" calcext:value-type="float">
            <text:p>10472967</text:p>
          </table:table-cell>
          <table:table-cell office:value-type="float" office:value="10472984" calcext:value-type="float">
            <text:p>10472984</text:p>
          </table:table-cell>
          <table:table-cell office:value-type="string" calcext:value-type="string">
            <text:p>AatrE3_V3.X.5.2869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+</text:p>
          </table:table-cell>
          <table:table-cell office:value-type="float" office:value="10472967" calcext:value-type="float">
            <text:p>10472967</text:p>
          </table:table-cell>
          <table:table-cell office:value-type="float" office:value="10472984" calcext:value-type="float">
            <text:p>10472984</text:p>
          </table:table-cell>
          <table:table-cell office:value-type="string" calcext:value-type="string">
            <text:p>0,0,255</text:p>
          </table:table-cell>
          <table:table-cell table:number-columns-repeated="30"/>
        </table:table-row>
        <table:table-row table:style-name="ro1">
          <table:table-cell office:value-type="string" calcext:value-type="string">
            <text:p>X</text:p>
          </table:table-cell>
          <table:table-cell office:value-type="float" office:value="10474450" calcext:value-type="float">
            <text:p>10474450</text:p>
          </table:table-cell>
          <table:table-cell office:value-type="float" office:value="10474662" calcext:value-type="float">
            <text:p>10474662</text:p>
          </table:table-cell>
          <table:table-cell office:value-type="string" calcext:value-type="string">
            <text:p>AatrE3_V3.X.5.287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+</text:p>
          </table:table-cell>
          <table:table-cell office:value-type="float" office:value="10474450" calcext:value-type="float">
            <text:p>10474450</text:p>
          </table:table-cell>
          <table:table-cell office:value-type="float" office:value="10474662" calcext:value-type="float">
            <text:p>10474662</text:p>
          </table:table-cell>
          <table:table-cell office:value-type="string" calcext:value-type="string">
            <text:p>0,0,255</text:p>
          </table:table-cell>
          <table:table-cell table:number-columns-repeated="30"/>
        </table:table-row>
        <table:table-row table:style-name="ro1">
          <table:table-cell office:value-type="string" calcext:value-type="string">
            <text:p>X</text:p>
          </table:table-cell>
          <table:table-cell office:value-type="float" office:value="10478171" calcext:value-type="float">
            <text:p>10478171</text:p>
          </table:table-cell>
          <table:table-cell office:value-type="float" office:value="10478596" calcext:value-type="float">
            <text:p>10478596</text:p>
          </table:table-cell>
          <table:table-cell office:value-type="string" calcext:value-type="string">
            <text:p>AatrE3_V3.X.5.287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+</text:p>
          </table:table-cell>
          <table:table-cell office:value-type="float" office:value="10478171" calcext:value-type="float">
            <text:p>10478171</text:p>
          </table:table-cell>
          <table:table-cell office:value-type="float" office:value="10478596" calcext:value-type="float">
            <text:p>10478596</text:p>
          </table:table-cell>
          <table:table-cell office:value-type="string" calcext:value-type="string">
            <text:p>0,0,255</text:p>
          </table:table-cell>
          <table:table-cell table:number-columns-repeated="30"/>
        </table:table-row>
        <table:table-row table:style-name="ro1">
          <table:table-cell office:value-type="string" calcext:value-type="string">
            <text:p>X</text:p>
          </table:table-cell>
          <table:table-cell office:value-type="float" office:value="10478963" calcext:value-type="float">
            <text:p>10478963</text:p>
          </table:table-cell>
          <table:table-cell office:value-type="float" office:value="10479397" calcext:value-type="float">
            <text:p>10479397</text:p>
          </table:table-cell>
          <table:table-cell office:value-type="string" calcext:value-type="string">
            <text:p>AatrE3_V3.X.5.2872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+</text:p>
          </table:table-cell>
          <table:table-cell office:value-type="float" office:value="10478963" calcext:value-type="float">
            <text:p>10478963</text:p>
          </table:table-cell>
          <table:table-cell office:value-type="float" office:value="10479397" calcext:value-type="float">
            <text:p>10479397</text:p>
          </table:table-cell>
          <table:table-cell office:value-type="string" calcext:value-type="string">
            <text:p>0,0,255</text:p>
          </table:table-cell>
          <table:table-cell table:number-columns-repeated="30"/>
        </table:table-row>
        <table:table-row table:style-name="ro1">
          <table:table-cell office:value-type="string" calcext:value-type="string">
            <text:p>X</text:p>
          </table:table-cell>
          <table:table-cell office:value-type="float" office:value="10479518" calcext:value-type="float">
            <text:p>10479518</text:p>
          </table:table-cell>
          <table:table-cell office:value-type="float" office:value="10480840" calcext:value-type="float">
            <text:p>10480840</text:p>
          </table:table-cell>
          <table:table-cell office:value-type="string" calcext:value-type="string">
            <text:p>AatrE3_V3.X.5.2873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+</text:p>
          </table:table-cell>
          <table:table-cell office:value-type="float" office:value="10479518" calcext:value-type="float">
            <text:p>10479518</text:p>
          </table:table-cell>
          <table:table-cell office:value-type="float" office:value="10480840" calcext:value-type="float">
            <text:p>10480840</text:p>
          </table:table-cell>
          <table:table-cell office:value-type="string" calcext:value-type="string">
            <text:p>0,0,255</text:p>
          </table:table-cell>
          <table:table-cell table:number-columns-repeated="30"/>
        </table:table-row>
      </table:table>
      <table:table table:name="3R_red" table:style-name="ta1">
        <table:table-column table:style-name="co14" table:default-cell-style-name="Default"/>
        <table:table-column table:style-name="co2" table:number-columns-repeated="2" table:default-cell-style-name="Default"/>
        <table:table-column table:style-name="co15" table:default-cell-style-name="Default"/>
        <table:table-column table:style-name="co4" table:default-cell-style-name="Default"/>
        <table:table-column table:style-name="co5" table:default-cell-style-name="Default"/>
        <table:table-column table:style-name="co2" table:number-columns-repeated="2" table:default-cell-style-name="Default"/>
        <table:table-column table:style-name="co6" table:default-cell-style-name="Default"/>
        <table:table-column table:style-name="co14" table:number-columns-repeated="2" table:default-cell-style-name="Default"/>
        <table:table-column table:style-name="co11" table:number-columns-repeated="2" table:default-cell-style-name="Default"/>
        <table:table-column table:style-name="co15" table:default-cell-style-name="Default"/>
        <table:table-column table:style-name="co4" table:default-cell-style-name="Default"/>
        <table:table-column table:style-name="co5" table:default-cell-style-name="Default"/>
        <table:table-column table:style-name="co11" table:number-columns-repeated="2" table:default-cell-style-name="Default"/>
        <table:table-column table:style-name="co6" table:default-cell-style-name="Default"/>
        <table:table-column table:style-name="co14" table:number-columns-repeated="2" table:default-cell-style-name="Default"/>
        <table:table-column table:style-name="co2" table:number-columns-repeated="2" table:default-cell-style-name="Default"/>
        <table:table-column table:style-name="co15" table:default-cell-style-name="Default"/>
        <table:table-column table:style-name="co4" table:default-cell-style-name="Default"/>
        <table:table-column table:style-name="co5" table:default-cell-style-name="Default"/>
        <table:table-column table:style-name="co2" table:number-columns-repeated="2" table:default-cell-style-name="Default"/>
        <table:table-column table:style-name="co6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2" table:number-columns-repeated="2" table:default-cell-style-name="Default"/>
        <table:table-column table:style-name="co15" table:default-cell-style-name="Default"/>
        <table:table-column table:style-name="co4" table:default-cell-style-name="Default"/>
        <table:table-column table:style-name="co5" table:default-cell-style-name="Default"/>
        <table:table-column table:style-name="co2" table:number-columns-repeated="2" table:default-cell-style-name="Default"/>
        <table:table-column table:style-name="co6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2" table:number-columns-repeated="2" table:default-cell-style-name="Default"/>
        <table:table-column table:style-name="co15" table:default-cell-style-name="Default"/>
        <table:table-column table:style-name="co4" table:default-cell-style-name="Default"/>
        <table:table-column table:style-name="co5" table:default-cell-style-name="Default"/>
        <table:table-column table:style-name="co2" table:number-columns-repeated="2" table:default-cell-style-name="Default"/>
        <table:table-column table:style-name="co6" table:default-cell-style-name="Default"/>
        <table:table-row table:style-name="ro1" table:number-rows-repeated="6">
          <table:table-cell table:number-columns-repeated="49"/>
        </table:table-row>
        <table:table-row table:style-name="ro1">
          <table:table-cell table:number-columns-repeated="10"/>
          <table:table-cell office:value-type="string" calcext:value-type="string">
            <text:p>3R</text:p>
          </table:table-cell>
          <table:table-cell office:value-type="float" office:value="7712334" calcext:value-type="float">
            <text:p>7712334</text:p>
          </table:table-cell>
          <table:table-cell office:value-type="float" office:value="7712446" calcext:value-type="float">
            <text:p>7712446</text:p>
          </table:table-cell>
          <table:table-cell office:value-type="string" calcext:value-type="string">
            <text:p>AatrE3_V3.3R.5.7518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+</text:p>
          </table:table-cell>
          <table:table-cell office:value-type="float" office:value="7712334" calcext:value-type="float">
            <text:p>7712334</text:p>
          </table:table-cell>
          <table:table-cell office:value-type="float" office:value="7712446" calcext:value-type="float">
            <text:p>7712446</text:p>
          </table:table-cell>
          <table:table-cell office:value-type="string" calcext:value-type="string">
            <text:p>255,0,0</text:p>
          </table:table-cell>
          <table:table-cell table:number-columns-repeated="30"/>
        </table:table-row>
        <table:table-row table:style-name="ro1">
          <table:table-cell table:number-columns-repeated="10"/>
          <table:table-cell office:value-type="string" calcext:value-type="string">
            <text:p>3R</text:p>
          </table:table-cell>
          <table:table-cell office:value-type="float" office:value="7712513" calcext:value-type="float">
            <text:p>7712513</text:p>
          </table:table-cell>
          <table:table-cell office:value-type="float" office:value="7713305" calcext:value-type="float">
            <text:p>7713305</text:p>
          </table:table-cell>
          <table:table-cell office:value-type="string" calcext:value-type="string">
            <text:p>AatrE3_V3.3R.5.7519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+</text:p>
          </table:table-cell>
          <table:table-cell office:value-type="float" office:value="7712513" calcext:value-type="float">
            <text:p>7712513</text:p>
          </table:table-cell>
          <table:table-cell office:value-type="float" office:value="7713305" calcext:value-type="float">
            <text:p>7713305</text:p>
          </table:table-cell>
          <table:table-cell office:value-type="string" calcext:value-type="string">
            <text:p>255,0,0</text:p>
          </table:table-cell>
          <table:table-cell table:number-columns-repeated="30"/>
        </table:table-row>
        <table:table-row table:style-name="ro1">
          <table:table-cell table:number-columns-repeated="10"/>
          <table:table-cell office:value-type="string" calcext:value-type="string">
            <text:p>3R</text:p>
          </table:table-cell>
          <table:table-cell office:value-type="float" office:value="7713316" calcext:value-type="float">
            <text:p>7713316</text:p>
          </table:table-cell>
          <table:table-cell office:value-type="float" office:value="7713394" calcext:value-type="float">
            <text:p>7713394</text:p>
          </table:table-cell>
          <table:table-cell office:value-type="string" calcext:value-type="string">
            <text:p>AatrE3_V3.3R.5.752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+</text:p>
          </table:table-cell>
          <table:table-cell office:value-type="float" office:value="7713316" calcext:value-type="float">
            <text:p>7713316</text:p>
          </table:table-cell>
          <table:table-cell office:value-type="float" office:value="7713394" calcext:value-type="float">
            <text:p>7713394</text:p>
          </table:table-cell>
          <table:table-cell office:value-type="string" calcext:value-type="string">
            <text:p>255,0,0</text:p>
          </table:table-cell>
          <table:table-cell table:number-columns-repeated="30"/>
        </table:table-row>
        <table:table-row table:style-name="ro1">
          <table:table-cell office:value-type="string" calcext:value-type="string">
            <text:p>2R</text:p>
          </table:table-cell>
          <table:table-cell office:value-type="float" office:value="34793700" calcext:value-type="float">
            <text:p>34793700</text:p>
          </table:table-cell>
          <table:table-cell office:value-type="float" office:value="34793810" calcext:value-type="float">
            <text:p>34793810</text:p>
          </table:table-cell>
          <table:table-cell office:value-type="string" calcext:value-type="string">
            <text:p>AatrE3_V3.3R.5.752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+</text:p>
          </table:table-cell>
          <table:table-cell office:value-type="float" office:value="34793700" calcext:value-type="float">
            <text:p>34793700</text:p>
          </table:table-cell>
          <table:table-cell office:value-type="float" office:value="34793810" calcext:value-type="float">
            <text:p>34793810</text:p>
          </table:table-cell>
          <table:table-cell office:value-type="string" calcext:value-type="string">
            <text:p>255,0,0</text:p>
          </table:table-cell>
          <table:table-cell/>
          <table:table-cell office:value-type="string" calcext:value-type="string">
            <text:p>3R</text:p>
          </table:table-cell>
          <table:table-cell office:value-type="float" office:value="7713569" calcext:value-type="float">
            <text:p>7713569</text:p>
          </table:table-cell>
          <table:table-cell office:value-type="float" office:value="7713683" calcext:value-type="float">
            <text:p>7713683</text:p>
          </table:table-cell>
          <table:table-cell office:value-type="string" calcext:value-type="string">
            <text:p>AatrE3_V3.3R.5.752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+</text:p>
          </table:table-cell>
          <table:table-cell office:value-type="float" office:value="7713569" calcext:value-type="float">
            <text:p>7713569</text:p>
          </table:table-cell>
          <table:table-cell office:value-type="float" office:value="7713683" calcext:value-type="float">
            <text:p>7713683</text:p>
          </table:table-cell>
          <table:table-cell office:value-type="string" calcext:value-type="string">
            <text:p>255,0,0</text:p>
          </table:table-cell>
          <table:table-cell/>
          <table:table-cell office:value-type="string" calcext:value-type="string">
            <text:p>2R</text:p>
          </table:table-cell>
          <table:table-cell office:value-type="float" office:value="41374202" calcext:value-type="float">
            <text:p>41374202</text:p>
          </table:table-cell>
          <table:table-cell office:value-type="float" office:value="41374480" calcext:value-type="float">
            <text:p>41374480</text:p>
          </table:table-cell>
          <table:table-cell office:value-type="string" calcext:value-type="string">
            <text:p>AatrE3_V3.3R.5.752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+</text:p>
          </table:table-cell>
          <table:table-cell office:value-type="float" office:value="41374202" calcext:value-type="float">
            <text:p>41374202</text:p>
          </table:table-cell>
          <table:table-cell office:value-type="float" office:value="41374480" calcext:value-type="float">
            <text:p>41374480</text:p>
          </table:table-cell>
          <table:table-cell office:value-type="string" calcext:value-type="string">
            <text:p>255,0,0</text:p>
          </table:table-cell>
          <table:table-cell/>
          <table:table-cell office:value-type="string" calcext:value-type="string">
            <text:p>2R</text:p>
          </table:table-cell>
          <table:table-cell office:value-type="float" office:value="41754647" calcext:value-type="float">
            <text:p>41754647</text:p>
          </table:table-cell>
          <table:table-cell office:value-type="float" office:value="41754924" calcext:value-type="float">
            <text:p>41754924</text:p>
          </table:table-cell>
          <table:table-cell office:value-type="string" calcext:value-type="string">
            <text:p>AatrE3_V3.3R.5.752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+</text:p>
          </table:table-cell>
          <table:table-cell office:value-type="float" office:value="41754647" calcext:value-type="float">
            <text:p>41754647</text:p>
          </table:table-cell>
          <table:table-cell office:value-type="float" office:value="41754924" calcext:value-type="float">
            <text:p>41754924</text:p>
          </table:table-cell>
          <table:table-cell office:value-type="string" calcext:value-type="string">
            <text:p>255,0,0</text:p>
          </table:table-cell>
          <table:table-cell/>
          <table:table-cell office:value-type="string" calcext:value-type="string">
            <text:p>2R</text:p>
          </table:table-cell>
          <table:table-cell office:value-type="float" office:value="37401567" calcext:value-type="float">
            <text:p>37401567</text:p>
          </table:table-cell>
          <table:table-cell office:value-type="float" office:value="37401840" calcext:value-type="float">
            <text:p>37401840</text:p>
          </table:table-cell>
          <table:table-cell office:value-type="string" calcext:value-type="string">
            <text:p>AatrE3_V3.3R.5.752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+</text:p>
          </table:table-cell>
          <table:table-cell office:value-type="float" office:value="37401567" calcext:value-type="float">
            <text:p>37401567</text:p>
          </table:table-cell>
          <table:table-cell office:value-type="float" office:value="37401840" calcext:value-type="float">
            <text:p>37401840</text:p>
          </table:table-cell>
          <table:table-cell office:value-type="string" calcext:value-type="string">
            <text:p>255,0,0</text:p>
          </table:table-cell>
        </table:table-row>
        <table:table-row table:style-name="ro1">
          <table:table-cell table:number-columns-repeated="10"/>
          <table:table-cell office:value-type="string" calcext:value-type="string">
            <text:p>3R</text:p>
          </table:table-cell>
          <table:table-cell office:value-type="float" office:value="7727535" calcext:value-type="float">
            <text:p>7727535</text:p>
          </table:table-cell>
          <table:table-cell office:value-type="float" office:value="7728092" calcext:value-type="float">
            <text:p>7728092</text:p>
          </table:table-cell>
          <table:table-cell office:value-type="string" calcext:value-type="string">
            <text:p>AatrE3_V3.3R.5.7522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+</text:p>
          </table:table-cell>
          <table:table-cell office:value-type="float" office:value="7727535" calcext:value-type="float">
            <text:p>7727535</text:p>
          </table:table-cell>
          <table:table-cell office:value-type="float" office:value="7728092" calcext:value-type="float">
            <text:p>7728092</text:p>
          </table:table-cell>
          <table:table-cell office:value-type="string" calcext:value-type="string">
            <text:p>255,0,0</text:p>
          </table:table-cell>
          <table:table-cell/>
          <table:table-cell office:value-type="string" calcext:value-type="string">
            <text:p>2R</text:p>
          </table:table-cell>
          <table:table-cell office:value-type="float" office:value="41338332" calcext:value-type="float">
            <text:p>41338332</text:p>
          </table:table-cell>
          <table:table-cell office:value-type="float" office:value="41338997" calcext:value-type="float">
            <text:p>41338997</text:p>
          </table:table-cell>
          <table:table-cell office:value-type="string" calcext:value-type="string">
            <text:p>AatrE3_V3.3R.5.7522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+</text:p>
          </table:table-cell>
          <table:table-cell office:value-type="float" office:value="41338332" calcext:value-type="float">
            <text:p>41338332</text:p>
          </table:table-cell>
          <table:table-cell office:value-type="float" office:value="41338997" calcext:value-type="float">
            <text:p>41338997</text:p>
          </table:table-cell>
          <table:table-cell office:value-type="string" calcext:value-type="string">
            <text:p>255,0,0</text:p>
          </table:table-cell>
          <table:table-cell/>
          <table:table-cell office:value-type="string" calcext:value-type="string">
            <text:p>2R</text:p>
          </table:table-cell>
          <table:table-cell office:value-type="float" office:value="41726896" calcext:value-type="float">
            <text:p>41726896</text:p>
          </table:table-cell>
          <table:table-cell office:value-type="float" office:value="41727557" calcext:value-type="float">
            <text:p>41727557</text:p>
          </table:table-cell>
          <table:table-cell office:value-type="string" calcext:value-type="string">
            <text:p>AatrE3_V3.3R.5.7522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+</text:p>
          </table:table-cell>
          <table:table-cell office:value-type="float" office:value="41726896" calcext:value-type="float">
            <text:p>41726896</text:p>
          </table:table-cell>
          <table:table-cell office:value-type="float" office:value="41727557" calcext:value-type="float">
            <text:p>41727557</text:p>
          </table:table-cell>
          <table:table-cell office:value-type="string" calcext:value-type="string">
            <text:p>255,0,0</text:p>
          </table:table-cell>
          <table:table-cell/>
          <table:table-cell office:value-type="string" calcext:value-type="string">
            <text:p>2R</text:p>
          </table:table-cell>
          <table:table-cell office:value-type="float" office:value="37367586" calcext:value-type="float">
            <text:p>37367586</text:p>
          </table:table-cell>
          <table:table-cell office:value-type="float" office:value="37367884" calcext:value-type="float">
            <text:p>37367884</text:p>
          </table:table-cell>
          <table:table-cell office:value-type="string" calcext:value-type="string">
            <text:p>AatrE3_V3.3R.5.7522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+</text:p>
          </table:table-cell>
          <table:table-cell office:value-type="float" office:value="37367586" calcext:value-type="float">
            <text:p>37367586</text:p>
          </table:table-cell>
          <table:table-cell office:value-type="float" office:value="37367884" calcext:value-type="float">
            <text:p>37367884</text:p>
          </table:table-cell>
          <table:table-cell office:value-type="string" calcext:value-type="string">
            <text:p>255,0,0</text:p>
          </table:table-cell>
        </table:table-row>
        <table:table-row table:style-name="ro1">
          <table:table-cell table:number-columns-repeated="10"/>
          <table:table-cell office:value-type="string" calcext:value-type="string">
            <text:p>3R</text:p>
          </table:table-cell>
          <table:table-cell office:value-type="float" office:value="7728219" calcext:value-type="float">
            <text:p>7728219</text:p>
          </table:table-cell>
          <table:table-cell office:value-type="float" office:value="7728427" calcext:value-type="float">
            <text:p>7728427</text:p>
          </table:table-cell>
          <table:table-cell office:value-type="string" calcext:value-type="string">
            <text:p>AatrE3_V3.3R.5.7523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+</text:p>
          </table:table-cell>
          <table:table-cell office:value-type="float" office:value="7728219" calcext:value-type="float">
            <text:p>7728219</text:p>
          </table:table-cell>
          <table:table-cell office:value-type="float" office:value="7728427" calcext:value-type="float">
            <text:p>7728427</text:p>
          </table:table-cell>
          <table:table-cell office:value-type="string" calcext:value-type="string">
            <text:p>255,0,0</text:p>
          </table:table-cell>
          <table:table-cell/>
          <table:table-cell office:value-type="string" calcext:value-type="string">
            <text:p>2R</text:p>
          </table:table-cell>
          <table:table-cell office:value-type="float" office:value="41338134" calcext:value-type="float">
            <text:p>41338134</text:p>
          </table:table-cell>
          <table:table-cell office:value-type="float" office:value="41338332" calcext:value-type="float">
            <text:p>41338332</text:p>
          </table:table-cell>
          <table:table-cell office:value-type="string" calcext:value-type="string">
            <text:p>AatrE3_V3.3R.5.7523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+</text:p>
          </table:table-cell>
          <table:table-cell office:value-type="float" office:value="41338134" calcext:value-type="float">
            <text:p>41338134</text:p>
          </table:table-cell>
          <table:table-cell office:value-type="float" office:value="41338332" calcext:value-type="float">
            <text:p>41338332</text:p>
          </table:table-cell>
          <table:table-cell office:value-type="string" calcext:value-type="string">
            <text:p>255,0,0</text:p>
          </table:table-cell>
          <table:table-cell/>
          <table:table-cell office:value-type="string" calcext:value-type="string">
            <text:p>2R</text:p>
          </table:table-cell>
          <table:table-cell office:value-type="float" office:value="41726698" calcext:value-type="float">
            <text:p>41726698</text:p>
          </table:table-cell>
          <table:table-cell office:value-type="float" office:value="41726896" calcext:value-type="float">
            <text:p>41726896</text:p>
          </table:table-cell>
          <table:table-cell office:value-type="string" calcext:value-type="string">
            <text:p>AatrE3_V3.3R.5.7523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+</text:p>
          </table:table-cell>
          <table:table-cell office:value-type="float" office:value="41726698" calcext:value-type="float">
            <text:p>41726698</text:p>
          </table:table-cell>
          <table:table-cell office:value-type="float" office:value="41726896" calcext:value-type="float">
            <text:p>41726896</text:p>
          </table:table-cell>
          <table:table-cell office:value-type="string" calcext:value-type="string">
            <text:p>255,0,0</text:p>
          </table:table-cell>
          <table:table-cell/>
          <table:table-cell office:value-type="string" calcext:value-type="string">
            <text:p>2R</text:p>
          </table:table-cell>
          <table:table-cell office:value-type="float" office:value="37366960" calcext:value-type="float">
            <text:p>37366960</text:p>
          </table:table-cell>
          <table:table-cell office:value-type="float" office:value="37367586" calcext:value-type="float">
            <text:p>37367586</text:p>
          </table:table-cell>
          <table:table-cell office:value-type="string" calcext:value-type="string">
            <text:p>AatrE3_V3.3R.5.7523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+</text:p>
          </table:table-cell>
          <table:table-cell office:value-type="float" office:value="37366960" calcext:value-type="float">
            <text:p>37366960</text:p>
          </table:table-cell>
          <table:table-cell office:value-type="float" office:value="37367586" calcext:value-type="float">
            <text:p>37367586</text:p>
          </table:table-cell>
          <table:table-cell office:value-type="string" calcext:value-type="string">
            <text:p>255,0,0</text:p>
          </table:table-cell>
        </table:table-row>
        <table:table-row table:style-name="ro1">
          <table:table-cell table:number-columns-repeated="10"/>
          <table:table-cell office:value-type="string" calcext:value-type="string">
            <text:p>3R</text:p>
          </table:table-cell>
          <table:table-cell office:value-type="float" office:value="7728523" calcext:value-type="float">
            <text:p>7728523</text:p>
          </table:table-cell>
          <table:table-cell office:value-type="float" office:value="7728768" calcext:value-type="float">
            <text:p>7728768</text:p>
          </table:table-cell>
          <table:table-cell office:value-type="string" calcext:value-type="string">
            <text:p>AatrE3_V3.3R.5.7524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+</text:p>
          </table:table-cell>
          <table:table-cell office:value-type="float" office:value="7728523" calcext:value-type="float">
            <text:p>7728523</text:p>
          </table:table-cell>
          <table:table-cell office:value-type="float" office:value="7728768" calcext:value-type="float">
            <text:p>7728768</text:p>
          </table:table-cell>
          <table:table-cell office:value-type="string" calcext:value-type="string">
            <text:p>255,0,0</text:p>
          </table:table-cell>
          <table:table-cell table:number-columns-repeated="30"/>
        </table:table-row>
        <table:table-row table:style-name="ro1">
          <table:table-cell table:number-columns-repeated="10"/>
          <table:table-cell office:value-type="string" calcext:value-type="string">
            <text:p>3R</text:p>
          </table:table-cell>
          <table:table-cell office:value-type="float" office:value="7728904" calcext:value-type="float">
            <text:p>7728904</text:p>
          </table:table-cell>
          <table:table-cell office:value-type="float" office:value="7729143" calcext:value-type="float">
            <text:p>7729143</text:p>
          </table:table-cell>
          <table:table-cell office:value-type="string" calcext:value-type="string">
            <text:p>AatrE3_V3.3R.5.7525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+</text:p>
          </table:table-cell>
          <table:table-cell office:value-type="float" office:value="7728904" calcext:value-type="float">
            <text:p>7728904</text:p>
          </table:table-cell>
          <table:table-cell office:value-type="float" office:value="7729143" calcext:value-type="float">
            <text:p>7729143</text:p>
          </table:table-cell>
          <table:table-cell office:value-type="string" calcext:value-type="string">
            <text:p>255,0,0</text:p>
          </table:table-cell>
          <table:table-cell table:number-columns-repeated="30"/>
        </table:table-row>
        <table:table-row table:style-name="ro1">
          <table:table-cell table:number-columns-repeated="10"/>
          <table:table-cell office:value-type="string" calcext:value-type="string">
            <text:p>3R</text:p>
          </table:table-cell>
          <table:table-cell office:value-type="float" office:value="7729212" calcext:value-type="float">
            <text:p>7729212</text:p>
          </table:table-cell>
          <table:table-cell office:value-type="float" office:value="7729611" calcext:value-type="float">
            <text:p>7729611</text:p>
          </table:table-cell>
          <table:table-cell office:value-type="string" calcext:value-type="string">
            <text:p>AatrE3_V3.3R.5.7526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+</text:p>
          </table:table-cell>
          <table:table-cell office:value-type="float" office:value="7729212" calcext:value-type="float">
            <text:p>7729212</text:p>
          </table:table-cell>
          <table:table-cell office:value-type="float" office:value="7729611" calcext:value-type="float">
            <text:p>7729611</text:p>
          </table:table-cell>
          <table:table-cell office:value-type="string" calcext:value-type="string">
            <text:p>255,0,0</text:p>
          </table:table-cell>
          <table:table-cell/>
          <table:table-cell office:value-type="string" calcext:value-type="string">
            <text:p>2R</text:p>
          </table:table-cell>
          <table:table-cell office:value-type="float" office:value="41334438" calcext:value-type="float">
            <text:p>41334438</text:p>
          </table:table-cell>
          <table:table-cell office:value-type="float" office:value="41335537" calcext:value-type="float">
            <text:p>41335537</text:p>
          </table:table-cell>
          <table:table-cell office:value-type="string" calcext:value-type="string">
            <text:p>AatrE3_V3.3R.5.7526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+</text:p>
          </table:table-cell>
          <table:table-cell office:value-type="float" office:value="41334438" calcext:value-type="float">
            <text:p>41334438</text:p>
          </table:table-cell>
          <table:table-cell office:value-type="float" office:value="41335537" calcext:value-type="float">
            <text:p>41335537</text:p>
          </table:table-cell>
          <table:table-cell office:value-type="string" calcext:value-type="string">
            <text:p>255,0,0</text:p>
          </table:table-cell>
          <table:table-cell/>
          <table:table-cell office:value-type="string" calcext:value-type="string">
            <text:p>2R</text:p>
          </table:table-cell>
          <table:table-cell office:value-type="float" office:value="41725597" calcext:value-type="float">
            <text:p>41725597</text:p>
          </table:table-cell>
          <table:table-cell office:value-type="float" office:value="41726687" calcext:value-type="float">
            <text:p>41726687</text:p>
          </table:table-cell>
          <table:table-cell office:value-type="string" calcext:value-type="string">
            <text:p>AatrE3_V3.3R.5.7526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+</text:p>
          </table:table-cell>
          <table:table-cell office:value-type="float" office:value="41725597" calcext:value-type="float">
            <text:p>41725597</text:p>
          </table:table-cell>
          <table:table-cell office:value-type="float" office:value="41726687" calcext:value-type="float">
            <text:p>41726687</text:p>
          </table:table-cell>
          <table:table-cell office:value-type="string" calcext:value-type="string">
            <text:p>255,0,0</text:p>
          </table:table-cell>
          <table:table-cell/>
          <table:table-cell office:value-type="string" calcext:value-type="string">
            <text:p>2R</text:p>
          </table:table-cell>
          <table:table-cell office:value-type="float" office:value="37365845" calcext:value-type="float">
            <text:p>37365845</text:p>
          </table:table-cell>
          <table:table-cell office:value-type="float" office:value="37366872" calcext:value-type="float">
            <text:p>37366872</text:p>
          </table:table-cell>
          <table:table-cell office:value-type="string" calcext:value-type="string">
            <text:p>AatrE3_V3.3R.5.7526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+</text:p>
          </table:table-cell>
          <table:table-cell office:value-type="float" office:value="37365845" calcext:value-type="float">
            <text:p>37365845</text:p>
          </table:table-cell>
          <table:table-cell office:value-type="float" office:value="37366872" calcext:value-type="float">
            <text:p>37366872</text:p>
          </table:table-cell>
          <table:table-cell office:value-type="string" calcext:value-type="string">
            <text:p>255,0,0</text:p>
          </table:table-cell>
        </table:table-row>
      </table:table>
      <table:table table:name="3R_blue" table:style-name="ta1">
        <table:table-column table:style-name="co14" table:default-cell-style-name="Default"/>
        <table:table-column table:style-name="co2" table:number-columns-repeated="2" table:default-cell-style-name="Default"/>
        <table:table-column table:style-name="co16" table:default-cell-style-name="Default"/>
        <table:table-column table:style-name="co4" table:default-cell-style-name="Default"/>
        <table:table-column table:style-name="co5" table:default-cell-style-name="Default"/>
        <table:table-column table:style-name="co2" table:number-columns-repeated="2" table:default-cell-style-name="Default"/>
        <table:table-column table:style-name="co6" table:default-cell-style-name="Default"/>
        <table:table-column table:style-name="co14" table:number-columns-repeated="2" table:default-cell-style-name="Default"/>
        <table:table-column table:style-name="co2" table:number-columns-repeated="2" table:default-cell-style-name="Default"/>
        <table:table-column table:style-name="co16" table:default-cell-style-name="Default"/>
        <table:table-column table:style-name="co4" table:default-cell-style-name="Default"/>
        <table:table-column table:style-name="co5" table:default-cell-style-name="Default"/>
        <table:table-column table:style-name="co2" table:number-columns-repeated="2" table:default-cell-style-name="Default"/>
        <table:table-column table:style-name="co6" table:default-cell-style-name="Default"/>
        <table:table-column table:style-name="co14" table:number-columns-repeated="2" table:default-cell-style-name="Default"/>
        <table:table-column table:style-name="co2" table:number-columns-repeated="2" table:default-cell-style-name="Default"/>
        <table:table-column table:style-name="co16" table:default-cell-style-name="Default"/>
        <table:table-column table:style-name="co4" table:default-cell-style-name="Default"/>
        <table:table-column table:style-name="co5" table:default-cell-style-name="Default"/>
        <table:table-column table:style-name="co2" table:number-columns-repeated="2" table:default-cell-style-name="Default"/>
        <table:table-column table:style-name="co6" table:default-cell-style-name="Default"/>
        <table:table-column table:style-name="co14" table:number-columns-repeated="2" table:default-cell-style-name="Default"/>
        <table:table-column table:style-name="co2" table:number-columns-repeated="2" table:default-cell-style-name="Default"/>
        <table:table-column table:style-name="co16" table:default-cell-style-name="Default"/>
        <table:table-column table:style-name="co4" table:default-cell-style-name="Default"/>
        <table:table-column table:style-name="co5" table:default-cell-style-name="Default"/>
        <table:table-column table:style-name="co2" table:number-columns-repeated="2" table:default-cell-style-name="Default"/>
        <table:table-column table:style-name="co6" table:default-cell-style-name="Default"/>
        <table:table-column table:style-name="co2" table:default-cell-style-name="Default"/>
        <table:table-column table:style-name="co14" table:default-cell-style-name="Default"/>
        <table:table-column table:style-name="co2" table:number-columns-repeated="2" table:default-cell-style-name="Default"/>
        <table:table-column table:style-name="co16" table:default-cell-style-name="Default"/>
        <table:table-column table:style-name="co4" table:default-cell-style-name="Default"/>
        <table:table-column table:style-name="co5" table:default-cell-style-name="Default"/>
        <table:table-column table:style-name="co2" table:number-columns-repeated="2" table:default-cell-style-name="Default"/>
        <table:table-column table:style-name="co6" table:default-cell-style-name="Default"/>
        <table:table-row table:style-name="ro1">
          <table:table-cell table:number-columns-repeated="49"/>
        </table:table-row>
        <table:table-row table:style-name="ro1">
          <table:table-cell table:number-columns-repeated="10"/>
          <table:table-cell office:value-type="string" calcext:value-type="string">
            <text:p>3R</text:p>
          </table:table-cell>
          <table:table-cell office:value-type="float" office:value="38652783" calcext:value-type="float">
            <text:p>38652783</text:p>
          </table:table-cell>
          <table:table-cell office:value-type="float" office:value="38653556" calcext:value-type="float">
            <text:p>38653556</text:p>
          </table:table-cell>
          <table:table-cell office:value-type="string" calcext:value-type="string">
            <text:p>AatrE3_V3.3R.5.2999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+</text:p>
          </table:table-cell>
          <table:table-cell office:value-type="float" office:value="38652783" calcext:value-type="float">
            <text:p>38652783</text:p>
          </table:table-cell>
          <table:table-cell office:value-type="float" office:value="38653556" calcext:value-type="float">
            <text:p>38653556</text:p>
          </table:table-cell>
          <table:table-cell office:value-type="string" calcext:value-type="string">
            <text:p>0,0,255</text:p>
          </table:table-cell>
          <table:table-cell/>
          <table:table-cell office:value-type="string" calcext:value-type="string">
            <text:p>2R</text:p>
          </table:table-cell>
          <table:table-cell office:value-type="float" office:value="43236420" calcext:value-type="float">
            <text:p>43236420</text:p>
          </table:table-cell>
          <table:table-cell office:value-type="float" office:value="43237163" calcext:value-type="float">
            <text:p>43237163</text:p>
          </table:table-cell>
          <table:table-cell office:value-type="string" calcext:value-type="string">
            <text:p>AatrE3_V3.3R.5.2999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+</text:p>
          </table:table-cell>
          <table:table-cell office:value-type="float" office:value="43236420" calcext:value-type="float">
            <text:p>43236420</text:p>
          </table:table-cell>
          <table:table-cell office:value-type="float" office:value="43237163" calcext:value-type="float">
            <text:p>43237163</text:p>
          </table:table-cell>
          <table:table-cell office:value-type="string" calcext:value-type="string">
            <text:p>0,0,255</text:p>
          </table:table-cell>
          <table:table-cell/>
          <table:table-cell office:value-type="string" calcext:value-type="string">
            <text:p>2R</text:p>
          </table:table-cell>
          <table:table-cell office:value-type="float" office:value="43932126" calcext:value-type="float">
            <text:p>43932126</text:p>
          </table:table-cell>
          <table:table-cell office:value-type="float" office:value="43932868" calcext:value-type="float">
            <text:p>43932868</text:p>
          </table:table-cell>
          <table:table-cell office:value-type="string" calcext:value-type="string">
            <text:p>AatrE3_V3.3R.5.2999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+</text:p>
          </table:table-cell>
          <table:table-cell office:value-type="float" office:value="43932126" calcext:value-type="float">
            <text:p>43932126</text:p>
          </table:table-cell>
          <table:table-cell office:value-type="float" office:value="43932868" calcext:value-type="float">
            <text:p>43932868</text:p>
          </table:table-cell>
          <table:table-cell office:value-type="string" calcext:value-type="string">
            <text:p>0,0,255</text:p>
          </table:table-cell>
          <table:table-cell/>
          <table:table-cell office:value-type="string" calcext:value-type="string">
            <text:p>2R</text:p>
          </table:table-cell>
          <table:table-cell office:value-type="float" office:value="42911526" calcext:value-type="float">
            <text:p>42911526</text:p>
          </table:table-cell>
          <table:table-cell office:value-type="float" office:value="42912252" calcext:value-type="float">
            <text:p>42912252</text:p>
          </table:table-cell>
          <table:table-cell office:value-type="string" calcext:value-type="string">
            <text:p>AatrE3_V3.3R.5.2999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+</text:p>
          </table:table-cell>
          <table:table-cell office:value-type="float" office:value="42911526" calcext:value-type="float">
            <text:p>42911526</text:p>
          </table:table-cell>
          <table:table-cell office:value-type="float" office:value="42912252" calcext:value-type="float">
            <text:p>42912252</text:p>
          </table:table-cell>
          <table:table-cell office:value-type="string" calcext:value-type="string">
            <text:p>0,0,255</text:p>
          </table:table-cell>
        </table:table-row>
        <table:table-row table:style-name="ro1">
          <table:table-cell table:number-columns-repeated="10"/>
          <table:table-cell office:value-type="string" calcext:value-type="string">
            <text:p>3R</text:p>
          </table:table-cell>
          <table:table-cell office:value-type="float" office:value="38653585" calcext:value-type="float">
            <text:p>38653585</text:p>
          </table:table-cell>
          <table:table-cell office:value-type="float" office:value="38653758" calcext:value-type="float">
            <text:p>38653758</text:p>
          </table:table-cell>
          <table:table-cell office:value-type="string" calcext:value-type="string">
            <text:p>AatrE3_V3.3R.5.29992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+</text:p>
          </table:table-cell>
          <table:table-cell office:value-type="float" office:value="38653585" calcext:value-type="float">
            <text:p>38653585</text:p>
          </table:table-cell>
          <table:table-cell office:value-type="float" office:value="38653758" calcext:value-type="float">
            <text:p>38653758</text:p>
          </table:table-cell>
          <table:table-cell office:value-type="string" calcext:value-type="string">
            <text:p>0,0,255</text:p>
          </table:table-cell>
          <table:table-cell/>
          <table:table-cell office:value-type="string" calcext:value-type="string">
            <text:p>2R</text:p>
          </table:table-cell>
          <table:table-cell office:value-type="float" office:value="43236218" calcext:value-type="float">
            <text:p>43236218</text:p>
          </table:table-cell>
          <table:table-cell office:value-type="float" office:value="43236391" calcext:value-type="float">
            <text:p>43236391</text:p>
          </table:table-cell>
          <table:table-cell office:value-type="string" calcext:value-type="string">
            <text:p>AatrE3_V3.3R.5.29992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+</text:p>
          </table:table-cell>
          <table:table-cell office:value-type="float" office:value="43236218" calcext:value-type="float">
            <text:p>43236218</text:p>
          </table:table-cell>
          <table:table-cell office:value-type="float" office:value="43236391" calcext:value-type="float">
            <text:p>43236391</text:p>
          </table:table-cell>
          <table:table-cell office:value-type="string" calcext:value-type="string">
            <text:p>0,0,255</text:p>
          </table:table-cell>
          <table:table-cell/>
          <table:table-cell office:value-type="string" calcext:value-type="string">
            <text:p>2R</text:p>
          </table:table-cell>
          <table:table-cell office:value-type="float" office:value="43931924" calcext:value-type="float">
            <text:p>43931924</text:p>
          </table:table-cell>
          <table:table-cell office:value-type="float" office:value="43932097" calcext:value-type="float">
            <text:p>43932097</text:p>
          </table:table-cell>
          <table:table-cell office:value-type="string" calcext:value-type="string">
            <text:p>AatrE3_V3.3R.5.29992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+</text:p>
          </table:table-cell>
          <table:table-cell office:value-type="float" office:value="43931924" calcext:value-type="float">
            <text:p>43931924</text:p>
          </table:table-cell>
          <table:table-cell office:value-type="float" office:value="43932097" calcext:value-type="float">
            <text:p>43932097</text:p>
          </table:table-cell>
          <table:table-cell office:value-type="string" calcext:value-type="string">
            <text:p>0,0,255</text:p>
          </table:table-cell>
          <table:table-cell/>
          <table:table-cell office:value-type="string" calcext:value-type="string">
            <text:p>2R</text:p>
          </table:table-cell>
          <table:table-cell office:value-type="float" office:value="42912281" calcext:value-type="float">
            <text:p>42912281</text:p>
          </table:table-cell>
          <table:table-cell office:value-type="float" office:value="42912454" calcext:value-type="float">
            <text:p>42912454</text:p>
          </table:table-cell>
          <table:table-cell office:value-type="string" calcext:value-type="string">
            <text:p>AatrE3_V3.3R.5.29992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+</text:p>
          </table:table-cell>
          <table:table-cell office:value-type="float" office:value="42912281" calcext:value-type="float">
            <text:p>42912281</text:p>
          </table:table-cell>
          <table:table-cell office:value-type="float" office:value="42912454" calcext:value-type="float">
            <text:p>42912454</text:p>
          </table:table-cell>
          <table:table-cell office:value-type="string" calcext:value-type="string">
            <text:p>0,0,255</text:p>
          </table:table-cell>
        </table:table-row>
        <table:table-row table:style-name="ro1">
          <table:table-cell table:number-columns-repeated="10"/>
          <table:table-cell office:value-type="string" calcext:value-type="string">
            <text:p>3R</text:p>
          </table:table-cell>
          <table:table-cell office:value-type="float" office:value="38653816" calcext:value-type="float">
            <text:p>38653816</text:p>
          </table:table-cell>
          <table:table-cell office:value-type="float" office:value="38653878" calcext:value-type="float">
            <text:p>38653878</text:p>
          </table:table-cell>
          <table:table-cell office:value-type="string" calcext:value-type="string">
            <text:p>AatrE3_V3.3R.5.29993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+</text:p>
          </table:table-cell>
          <table:table-cell office:value-type="float" office:value="38653816" calcext:value-type="float">
            <text:p>38653816</text:p>
          </table:table-cell>
          <table:table-cell office:value-type="float" office:value="38653878" calcext:value-type="float">
            <text:p>38653878</text:p>
          </table:table-cell>
          <table:table-cell office:value-type="string" calcext:value-type="string">
            <text:p>0,0,255</text:p>
          </table:table-cell>
          <table:table-cell/>
          <table:table-cell office:value-type="string" calcext:value-type="string">
            <text:p>2R</text:p>
          </table:table-cell>
          <table:table-cell office:value-type="float" office:value="43236098" calcext:value-type="float">
            <text:p>43236098</text:p>
          </table:table-cell>
          <table:table-cell office:value-type="float" office:value="43236160" calcext:value-type="float">
            <text:p>43236160</text:p>
          </table:table-cell>
          <table:table-cell office:value-type="string" calcext:value-type="string">
            <text:p>AatrE3_V3.3R.5.29993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+</text:p>
          </table:table-cell>
          <table:table-cell office:value-type="float" office:value="43236098" calcext:value-type="float">
            <text:p>43236098</text:p>
          </table:table-cell>
          <table:table-cell office:value-type="float" office:value="43236160" calcext:value-type="float">
            <text:p>43236160</text:p>
          </table:table-cell>
          <table:table-cell office:value-type="string" calcext:value-type="string">
            <text:p>0,0,255</text:p>
          </table:table-cell>
          <table:table-cell/>
          <table:table-cell office:value-type="string" calcext:value-type="string">
            <text:p>2R</text:p>
          </table:table-cell>
          <table:table-cell office:value-type="float" office:value="43931804" calcext:value-type="float">
            <text:p>43931804</text:p>
          </table:table-cell>
          <table:table-cell office:value-type="float" office:value="43931866" calcext:value-type="float">
            <text:p>43931866</text:p>
          </table:table-cell>
          <table:table-cell office:value-type="string" calcext:value-type="string">
            <text:p>AatrE3_V3.3R.5.29993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+</text:p>
          </table:table-cell>
          <table:table-cell office:value-type="float" office:value="43931804" calcext:value-type="float">
            <text:p>43931804</text:p>
          </table:table-cell>
          <table:table-cell office:value-type="float" office:value="43931866" calcext:value-type="float">
            <text:p>43931866</text:p>
          </table:table-cell>
          <table:table-cell office:value-type="string" calcext:value-type="string">
            <text:p>0,0,255</text:p>
          </table:table-cell>
          <table:table-cell/>
          <table:table-cell office:value-type="string" calcext:value-type="string">
            <text:p>2R</text:p>
          </table:table-cell>
          <table:table-cell office:value-type="float" office:value="42912512" calcext:value-type="float">
            <text:p>42912512</text:p>
          </table:table-cell>
          <table:table-cell office:value-type="float" office:value="42912574" calcext:value-type="float">
            <text:p>42912574</text:p>
          </table:table-cell>
          <table:table-cell office:value-type="string" calcext:value-type="string">
            <text:p>AatrE3_V3.3R.5.29993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+</text:p>
          </table:table-cell>
          <table:table-cell office:value-type="float" office:value="42912512" calcext:value-type="float">
            <text:p>42912512</text:p>
          </table:table-cell>
          <table:table-cell office:value-type="float" office:value="42912574" calcext:value-type="float">
            <text:p>42912574</text:p>
          </table:table-cell>
          <table:table-cell office:value-type="string" calcext:value-type="string">
            <text:p>0,0,255</text:p>
          </table:table-cell>
        </table:table-row>
        <table:table-row table:style-name="ro1">
          <table:table-cell table:number-columns-repeated="10"/>
          <table:table-cell office:value-type="string" calcext:value-type="string">
            <text:p>3R</text:p>
          </table:table-cell>
          <table:table-cell office:value-type="float" office:value="38653955" calcext:value-type="float">
            <text:p>38653955</text:p>
          </table:table-cell>
          <table:table-cell office:value-type="float" office:value="38654549" calcext:value-type="float">
            <text:p>38654549</text:p>
          </table:table-cell>
          <table:table-cell office:value-type="string" calcext:value-type="string">
            <text:p>AatrE3_V3.3R.5.29994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+</text:p>
          </table:table-cell>
          <table:table-cell office:value-type="float" office:value="38653955" calcext:value-type="float">
            <text:p>38653955</text:p>
          </table:table-cell>
          <table:table-cell office:value-type="float" office:value="38654549" calcext:value-type="float">
            <text:p>38654549</text:p>
          </table:table-cell>
          <table:table-cell office:value-type="string" calcext:value-type="string">
            <text:p>0,0,255</text:p>
          </table:table-cell>
          <table:table-cell table:number-columns-repeated="30"/>
        </table:table-row>
        <table:table-row table:style-name="ro1">
          <table:table-cell table:number-columns-repeated="10"/>
          <table:table-cell office:value-type="string" calcext:value-type="string">
            <text:p>3R</text:p>
          </table:table-cell>
          <table:table-cell office:value-type="float" office:value="38654597" calcext:value-type="float">
            <text:p>38654597</text:p>
          </table:table-cell>
          <table:table-cell office:value-type="float" office:value="38654708" calcext:value-type="float">
            <text:p>38654708</text:p>
          </table:table-cell>
          <table:table-cell office:value-type="string" calcext:value-type="string">
            <text:p>AatrE3_V3.3R.5.29995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+</text:p>
          </table:table-cell>
          <table:table-cell office:value-type="float" office:value="38654597" calcext:value-type="float">
            <text:p>38654597</text:p>
          </table:table-cell>
          <table:table-cell office:value-type="float" office:value="38654708" calcext:value-type="float">
            <text:p>38654708</text:p>
          </table:table-cell>
          <table:table-cell office:value-type="string" calcext:value-type="string">
            <text:p>0,0,255</text:p>
          </table:table-cell>
          <table:table-cell table:number-columns-repeated="30"/>
        </table:table-row>
        <table:table-row table:style-name="ro1">
          <table:table-cell table:number-columns-repeated="10"/>
          <table:table-cell office:value-type="string" calcext:value-type="string">
            <text:p>3R</text:p>
          </table:table-cell>
          <table:table-cell office:value-type="float" office:value="38654762" calcext:value-type="float">
            <text:p>38654762</text:p>
          </table:table-cell>
          <table:table-cell office:value-type="float" office:value="38655207" calcext:value-type="float">
            <text:p>38655207</text:p>
          </table:table-cell>
          <table:table-cell office:value-type="string" calcext:value-type="string">
            <text:p>AatrE3_V3.3R.5.29996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+</text:p>
          </table:table-cell>
          <table:table-cell office:value-type="float" office:value="38654762" calcext:value-type="float">
            <text:p>38654762</text:p>
          </table:table-cell>
          <table:table-cell office:value-type="float" office:value="38655207" calcext:value-type="float">
            <text:p>38655207</text:p>
          </table:table-cell>
          <table:table-cell office:value-type="string" calcext:value-type="string">
            <text:p>0,0,255</text:p>
          </table:table-cell>
          <table:table-cell table:number-columns-repeated="30"/>
        </table:table-row>
        <table:table-row table:style-name="ro1">
          <table:table-cell table:number-columns-repeated="10"/>
          <table:table-cell office:value-type="string" calcext:value-type="string">
            <text:p>3R</text:p>
          </table:table-cell>
          <table:table-cell office:value-type="float" office:value="38655289" calcext:value-type="float">
            <text:p>38655289</text:p>
          </table:table-cell>
          <table:table-cell office:value-type="float" office:value="38655588" calcext:value-type="float">
            <text:p>38655588</text:p>
          </table:table-cell>
          <table:table-cell office:value-type="string" calcext:value-type="string">
            <text:p>AatrE3_V3.3R.5.29997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+</text:p>
          </table:table-cell>
          <table:table-cell office:value-type="float" office:value="38655289" calcext:value-type="float">
            <text:p>38655289</text:p>
          </table:table-cell>
          <table:table-cell office:value-type="float" office:value="38655588" calcext:value-type="float">
            <text:p>38655588</text:p>
          </table:table-cell>
          <table:table-cell office:value-type="string" calcext:value-type="string">
            <text:p>0,0,255</text:p>
          </table:table-cell>
          <table:table-cell table:number-columns-repeated="30"/>
        </table:table-row>
        <table:table-row table:style-name="ro1">
          <table:table-cell table:number-columns-repeated="10"/>
          <table:table-cell office:value-type="string" calcext:value-type="string">
            <text:p>3R</text:p>
          </table:table-cell>
          <table:table-cell office:value-type="float" office:value="38655616" calcext:value-type="float">
            <text:p>38655616</text:p>
          </table:table-cell>
          <table:table-cell office:value-type="float" office:value="38655674" calcext:value-type="float">
            <text:p>38655674</text:p>
          </table:table-cell>
          <table:table-cell office:value-type="string" calcext:value-type="string">
            <text:p>AatrE3_V3.3R.5.29998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+</text:p>
          </table:table-cell>
          <table:table-cell office:value-type="float" office:value="38655616" calcext:value-type="float">
            <text:p>38655616</text:p>
          </table:table-cell>
          <table:table-cell office:value-type="float" office:value="38655674" calcext:value-type="float">
            <text:p>38655674</text:p>
          </table:table-cell>
          <table:table-cell office:value-type="string" calcext:value-type="string">
            <text:p>0,0,255</text:p>
          </table:table-cell>
          <table:table-cell table:number-columns-repeated="30"/>
        </table:table-row>
        <table:table-row table:style-name="ro1">
          <table:table-cell table:number-columns-repeated="10"/>
          <table:table-cell office:value-type="string" calcext:value-type="string">
            <text:p>3R</text:p>
          </table:table-cell>
          <table:table-cell office:value-type="float" office:value="38655750" calcext:value-type="float">
            <text:p>38655750</text:p>
          </table:table-cell>
          <table:table-cell office:value-type="float" office:value="38655805" calcext:value-type="float">
            <text:p>38655805</text:p>
          </table:table-cell>
          <table:table-cell office:value-type="string" calcext:value-type="string">
            <text:p>AatrE3_V3.3R.5.29999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+</text:p>
          </table:table-cell>
          <table:table-cell office:value-type="float" office:value="38655750" calcext:value-type="float">
            <text:p>38655750</text:p>
          </table:table-cell>
          <table:table-cell office:value-type="float" office:value="38655805" calcext:value-type="float">
            <text:p>38655805</text:p>
          </table:table-cell>
          <table:table-cell office:value-type="string" calcext:value-type="string">
            <text:p>0,0,255</text:p>
          </table:table-cell>
          <table:table-cell table:number-columns-repeated="30"/>
        </table:table-row>
        <table:table-row table:style-name="ro1">
          <table:table-cell table:number-columns-repeated="10"/>
          <table:table-cell office:value-type="string" calcext:value-type="string">
            <text:p>3R</text:p>
          </table:table-cell>
          <table:table-cell office:value-type="float" office:value="38655958" calcext:value-type="float">
            <text:p>38655958</text:p>
          </table:table-cell>
          <table:table-cell office:value-type="float" office:value="38656216" calcext:value-type="float">
            <text:p>38656216</text:p>
          </table:table-cell>
          <table:table-cell office:value-type="string" calcext:value-type="string">
            <text:p>AatrE3_V3.3R.5.3000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+</text:p>
          </table:table-cell>
          <table:table-cell office:value-type="float" office:value="38655958" calcext:value-type="float">
            <text:p>38655958</text:p>
          </table:table-cell>
          <table:table-cell office:value-type="float" office:value="38656216" calcext:value-type="float">
            <text:p>38656216</text:p>
          </table:table-cell>
          <table:table-cell office:value-type="string" calcext:value-type="string">
            <text:p>0,0,255</text:p>
          </table:table-cell>
          <table:table-cell/>
          <table:table-cell office:value-type="string" calcext:value-type="string">
            <text:p>2R</text:p>
          </table:table-cell>
          <table:table-cell office:value-type="float" office:value="43233211" calcext:value-type="float">
            <text:p>43233211</text:p>
          </table:table-cell>
          <table:table-cell office:value-type="float" office:value="43233456" calcext:value-type="float">
            <text:p>43233456</text:p>
          </table:table-cell>
          <table:table-cell office:value-type="string" calcext:value-type="string">
            <text:p>AatrE3_V3.3R.5.3000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+</text:p>
          </table:table-cell>
          <table:table-cell office:value-type="float" office:value="43233211" calcext:value-type="float">
            <text:p>43233211</text:p>
          </table:table-cell>
          <table:table-cell office:value-type="float" office:value="43233456" calcext:value-type="float">
            <text:p>43233456</text:p>
          </table:table-cell>
          <table:table-cell office:value-type="string" calcext:value-type="string">
            <text:p>0,0,255</text:p>
          </table:table-cell>
          <table:table-cell/>
          <table:table-cell office:value-type="string" calcext:value-type="string">
            <text:p>2R</text:p>
          </table:table-cell>
          <table:table-cell office:value-type="float" office:value="43928728" calcext:value-type="float">
            <text:p>43928728</text:p>
          </table:table-cell>
          <table:table-cell office:value-type="float" office:value="43928973" calcext:value-type="float">
            <text:p>43928973</text:p>
          </table:table-cell>
          <table:table-cell office:value-type="string" calcext:value-type="string">
            <text:p>AatrE3_V3.3R.5.3000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+</text:p>
          </table:table-cell>
          <table:table-cell office:value-type="float" office:value="43928728" calcext:value-type="float">
            <text:p>43928728</text:p>
          </table:table-cell>
          <table:table-cell office:value-type="float" office:value="43928973" calcext:value-type="float">
            <text:p>43928973</text:p>
          </table:table-cell>
          <table:table-cell office:value-type="string" calcext:value-type="string">
            <text:p>0,0,255</text:p>
          </table:table-cell>
          <table:table-cell/>
          <table:table-cell office:value-type="string" calcext:value-type="string">
            <text:p>2R</text:p>
          </table:table-cell>
          <table:table-cell office:value-type="float" office:value="42916018" calcext:value-type="float">
            <text:p>42916018</text:p>
          </table:table-cell>
          <table:table-cell office:value-type="float" office:value="42916363" calcext:value-type="float">
            <text:p>42916363</text:p>
          </table:table-cell>
          <table:table-cell office:value-type="string" calcext:value-type="string">
            <text:p>AatrE3_V3.3R.5.3000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+</text:p>
          </table:table-cell>
          <table:table-cell office:value-type="float" office:value="42916018" calcext:value-type="float">
            <text:p>42916018</text:p>
          </table:table-cell>
          <table:table-cell office:value-type="float" office:value="42916363" calcext:value-type="float">
            <text:p>42916363</text:p>
          </table:table-cell>
          <table:table-cell office:value-type="string" calcext:value-type="string">
            <text:p>0,0,255</text:p>
          </table:table-cell>
        </table:table-row>
        <table:table-row table:style-name="ro1">
          <table:table-cell table:number-columns-repeated="10"/>
          <table:table-cell office:value-type="string" calcext:value-type="string">
            <text:p>3R</text:p>
          </table:table-cell>
          <table:table-cell office:value-type="float" office:value="38656286" calcext:value-type="float">
            <text:p>38656286</text:p>
          </table:table-cell>
          <table:table-cell office:value-type="float" office:value="38656704" calcext:value-type="float">
            <text:p>38656704</text:p>
          </table:table-cell>
          <table:table-cell office:value-type="string" calcext:value-type="string">
            <text:p>AatrE3_V3.3R.5.3000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+</text:p>
          </table:table-cell>
          <table:table-cell office:value-type="float" office:value="38656286" calcext:value-type="float">
            <text:p>38656286</text:p>
          </table:table-cell>
          <table:table-cell office:value-type="float" office:value="38656704" calcext:value-type="float">
            <text:p>38656704</text:p>
          </table:table-cell>
          <table:table-cell office:value-type="string" calcext:value-type="string">
            <text:p>0,0,255</text:p>
          </table:table-cell>
          <table:table-cell/>
          <table:table-cell office:value-type="string" calcext:value-type="string">
            <text:p>2R</text:p>
          </table:table-cell>
          <table:table-cell office:value-type="float" office:value="43232794" calcext:value-type="float">
            <text:p>43232794</text:p>
          </table:table-cell>
          <table:table-cell office:value-type="float" office:value="43233143" calcext:value-type="float">
            <text:p>43233143</text:p>
          </table:table-cell>
          <table:table-cell office:value-type="string" calcext:value-type="string">
            <text:p>AatrE3_V3.3R.5.3000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+</text:p>
          </table:table-cell>
          <table:table-cell office:value-type="float" office:value="43232794" calcext:value-type="float">
            <text:p>43232794</text:p>
          </table:table-cell>
          <table:table-cell office:value-type="float" office:value="43233143" calcext:value-type="float">
            <text:p>43233143</text:p>
          </table:table-cell>
          <table:table-cell office:value-type="string" calcext:value-type="string">
            <text:p>0,0,255</text:p>
          </table:table-cell>
          <table:table-cell/>
          <table:table-cell office:value-type="string" calcext:value-type="string">
            <text:p>2R</text:p>
          </table:table-cell>
          <table:table-cell office:value-type="float" office:value="43928310" calcext:value-type="float">
            <text:p>43928310</text:p>
          </table:table-cell>
          <table:table-cell office:value-type="float" office:value="43928659" calcext:value-type="float">
            <text:p>43928659</text:p>
          </table:table-cell>
          <table:table-cell office:value-type="string" calcext:value-type="string">
            <text:p>AatrE3_V3.3R.5.3000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+</text:p>
          </table:table-cell>
          <table:table-cell office:value-type="float" office:value="43928310" calcext:value-type="float">
            <text:p>43928310</text:p>
          </table:table-cell>
          <table:table-cell office:value-type="float" office:value="43928659" calcext:value-type="float">
            <text:p>43928659</text:p>
          </table:table-cell>
          <table:table-cell office:value-type="string" calcext:value-type="string">
            <text:p>0,0,255</text:p>
          </table:table-cell>
          <table:table-cell/>
          <table:table-cell office:value-type="string" calcext:value-type="string">
            <text:p>2R</text:p>
          </table:table-cell>
          <table:table-cell office:value-type="float" office:value="42916363" calcext:value-type="float">
            <text:p>42916363</text:p>
          </table:table-cell>
          <table:table-cell office:value-type="float" office:value="42916959" calcext:value-type="float">
            <text:p>42916959</text:p>
          </table:table-cell>
          <table:table-cell office:value-type="string" calcext:value-type="string">
            <text:p>AatrE3_V3.3R.5.30002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+</text:p>
          </table:table-cell>
          <table:table-cell office:value-type="float" office:value="42916363" calcext:value-type="float">
            <text:p>42916363</text:p>
          </table:table-cell>
          <table:table-cell office:value-type="float" office:value="42916959" calcext:value-type="float">
            <text:p>42916959</text:p>
          </table:table-cell>
          <table:table-cell office:value-type="string" calcext:value-type="string">
            <text:p>0,0,255</text:p>
          </table:table-cell>
        </table:table-row>
        <table:table-row table:style-name="ro1">
          <table:table-cell table:number-columns-repeated="10"/>
          <table:table-cell office:value-type="string" calcext:value-type="string">
            <text:p>3R</text:p>
          </table:table-cell>
          <table:table-cell office:value-type="float" office:value="38656912" calcext:value-type="float">
            <text:p>38656912</text:p>
          </table:table-cell>
          <table:table-cell office:value-type="float" office:value="38657281" calcext:value-type="float">
            <text:p>38657281</text:p>
          </table:table-cell>
          <table:table-cell office:value-type="string" calcext:value-type="string">
            <text:p>AatrE3_V3.3R.5.30002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+</text:p>
          </table:table-cell>
          <table:table-cell office:value-type="float" office:value="38656912" calcext:value-type="float">
            <text:p>38656912</text:p>
          </table:table-cell>
          <table:table-cell office:value-type="float" office:value="38657281" calcext:value-type="float">
            <text:p>38657281</text:p>
          </table:table-cell>
          <table:table-cell office:value-type="string" calcext:value-type="string">
            <text:p>0,0,255</text:p>
          </table:table-cell>
          <table:table-cell/>
          <table:table-cell office:value-type="string" calcext:value-type="string">
            <text:p>2R</text:p>
          </table:table-cell>
          <table:table-cell office:value-type="float" office:value="43232180" calcext:value-type="float">
            <text:p>43232180</text:p>
          </table:table-cell>
          <table:table-cell office:value-type="float" office:value="43232794" calcext:value-type="float">
            <text:p>43232794</text:p>
          </table:table-cell>
          <table:table-cell office:value-type="string" calcext:value-type="string">
            <text:p>AatrE3_V3.3R.5.30002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+</text:p>
          </table:table-cell>
          <table:table-cell office:value-type="float" office:value="43232180" calcext:value-type="float">
            <text:p>43232180</text:p>
          </table:table-cell>
          <table:table-cell office:value-type="float" office:value="43232794" calcext:value-type="float">
            <text:p>43232794</text:p>
          </table:table-cell>
          <table:table-cell office:value-type="string" calcext:value-type="string">
            <text:p>0,0,255</text:p>
          </table:table-cell>
          <table:table-cell/>
          <table:table-cell office:value-type="string" calcext:value-type="string">
            <text:p>2R</text:p>
          </table:table-cell>
          <table:table-cell office:value-type="float" office:value="43927696" calcext:value-type="float">
            <text:p>43927696</text:p>
          </table:table-cell>
          <table:table-cell office:value-type="float" office:value="43928310" calcext:value-type="float">
            <text:p>43928310</text:p>
          </table:table-cell>
          <table:table-cell office:value-type="string" calcext:value-type="string">
            <text:p>AatrE3_V3.3R.5.30002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+</text:p>
          </table:table-cell>
          <table:table-cell office:value-type="float" office:value="43927696" calcext:value-type="float">
            <text:p>43927696</text:p>
          </table:table-cell>
          <table:table-cell office:value-type="float" office:value="43928310" calcext:value-type="float">
            <text:p>43928310</text:p>
          </table:table-cell>
          <table:table-cell office:value-type="string" calcext:value-type="string">
            <text:p>0,0,255</text:p>
          </table:table-cell>
          <table:table-cell/>
          <table:table-cell office:value-type="string" calcext:value-type="string">
            <text:p>2R</text:p>
          </table:table-cell>
          <table:table-cell office:value-type="float" office:value="42916959" calcext:value-type="float">
            <text:p>42916959</text:p>
          </table:table-cell>
          <table:table-cell office:value-type="float" office:value="42917375" calcext:value-type="float">
            <text:p>42917375</text:p>
          </table:table-cell>
          <table:table-cell office:value-type="string" calcext:value-type="string">
            <text:p>AatrE3_V3.3R.5.30004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+</text:p>
          </table:table-cell>
          <table:table-cell office:value-type="float" office:value="42916959" calcext:value-type="float">
            <text:p>42916959</text:p>
          </table:table-cell>
          <table:table-cell office:value-type="float" office:value="42917375" calcext:value-type="float">
            <text:p>42917375</text:p>
          </table:table-cell>
          <table:table-cell office:value-type="string" calcext:value-type="string">
            <text:p>0,0,255</text:p>
          </table:table-cell>
        </table:table-row>
        <table:table-row table:style-name="ro1">
          <table:table-cell table:number-columns-repeated="10"/>
          <table:table-cell office:value-type="string" calcext:value-type="string">
            <text:p>3R</text:p>
          </table:table-cell>
          <table:table-cell office:value-type="float" office:value="38657332" calcext:value-type="float">
            <text:p>38657332</text:p>
          </table:table-cell>
          <table:table-cell office:value-type="float" office:value="38657478" calcext:value-type="float">
            <text:p>38657478</text:p>
          </table:table-cell>
          <table:table-cell office:value-type="string" calcext:value-type="string">
            <text:p>AatrE3_V3.3R.5.30003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+</text:p>
          </table:table-cell>
          <table:table-cell office:value-type="float" office:value="38657332" calcext:value-type="float">
            <text:p>38657332</text:p>
          </table:table-cell>
          <table:table-cell office:value-type="float" office:value="38657478" calcext:value-type="float">
            <text:p>38657478</text:p>
          </table:table-cell>
          <table:table-cell office:value-type="string" calcext:value-type="string">
            <text:p>0,0,255</text:p>
          </table:table-cell>
          <table:table-cell/>
          <table:table-cell office:value-type="string" calcext:value-type="string">
            <text:p>2R</text:p>
          </table:table-cell>
          <table:table-cell office:value-type="float" office:value="43231768" calcext:value-type="float">
            <text:p>43231768</text:p>
          </table:table-cell>
          <table:table-cell office:value-type="float" office:value="43232180" calcext:value-type="float">
            <text:p>43232180</text:p>
          </table:table-cell>
          <table:table-cell office:value-type="string" calcext:value-type="string">
            <text:p>AatrE3_V3.3R.5.30004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+</text:p>
          </table:table-cell>
          <table:table-cell office:value-type="float" office:value="43231768" calcext:value-type="float">
            <text:p>43231768</text:p>
          </table:table-cell>
          <table:table-cell office:value-type="float" office:value="43232180" calcext:value-type="float">
            <text:p>43232180</text:p>
          </table:table-cell>
          <table:table-cell office:value-type="string" calcext:value-type="string">
            <text:p>0,0,255</text:p>
          </table:table-cell>
          <table:table-cell/>
          <table:table-cell office:value-type="string" calcext:value-type="string">
            <text:p>2R</text:p>
          </table:table-cell>
          <table:table-cell office:value-type="float" office:value="43927276" calcext:value-type="float">
            <text:p>43927276</text:p>
          </table:table-cell>
          <table:table-cell office:value-type="float" office:value="43927696" calcext:value-type="float">
            <text:p>43927696</text:p>
          </table:table-cell>
          <table:table-cell office:value-type="string" calcext:value-type="string">
            <text:p>AatrE3_V3.3R.5.30004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+</text:p>
          </table:table-cell>
          <table:table-cell office:value-type="float" office:value="43927276" calcext:value-type="float">
            <text:p>43927276</text:p>
          </table:table-cell>
          <table:table-cell office:value-type="float" office:value="43927696" calcext:value-type="float">
            <text:p>43927696</text:p>
          </table:table-cell>
          <table:table-cell office:value-type="string" calcext:value-type="string">
            <text:p>0,0,255</text:p>
          </table:table-cell>
          <table:table-cell/>
          <table:table-cell office:value-type="string" calcext:value-type="string">
            <text:p>2R</text:p>
          </table:table-cell>
          <table:table-cell office:value-type="float" office:value="42931045" calcext:value-type="float">
            <text:p>42931045</text:p>
          </table:table-cell>
          <table:table-cell office:value-type="float" office:value="42931436" calcext:value-type="float">
            <text:p>42931436</text:p>
          </table:table-cell>
          <table:table-cell office:value-type="string" calcext:value-type="string">
            <text:p>AatrE3_V3.3R.5.30016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+</text:p>
          </table:table-cell>
          <table:table-cell office:value-type="float" office:value="42931045" calcext:value-type="float">
            <text:p>42931045</text:p>
          </table:table-cell>
          <table:table-cell office:value-type="float" office:value="42931436" calcext:value-type="float">
            <text:p>42931436</text:p>
          </table:table-cell>
          <table:table-cell office:value-type="string" calcext:value-type="string">
            <text:p>0,0,255</text:p>
          </table:table-cell>
        </table:table-row>
        <table:table-row table:style-name="ro1">
          <table:table-cell table:number-columns-repeated="10"/>
          <table:table-cell office:value-type="string" calcext:value-type="string">
            <text:p>3R</text:p>
          </table:table-cell>
          <table:table-cell office:value-type="float" office:value="38657537" calcext:value-type="float">
            <text:p>38657537</text:p>
          </table:table-cell>
          <table:table-cell office:value-type="float" office:value="38657671" calcext:value-type="float">
            <text:p>38657671</text:p>
          </table:table-cell>
          <table:table-cell office:value-type="string" calcext:value-type="string">
            <text:p>AatrE3_V3.3R.5.30004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+</text:p>
          </table:table-cell>
          <table:table-cell office:value-type="float" office:value="38657537" calcext:value-type="float">
            <text:p>38657537</text:p>
          </table:table-cell>
          <table:table-cell office:value-type="float" office:value="38657671" calcext:value-type="float">
            <text:p>38657671</text:p>
          </table:table-cell>
          <table:table-cell office:value-type="string" calcext:value-type="string">
            <text:p>0,0,255</text:p>
          </table:table-cell>
          <table:table-cell table:number-columns-repeated="30"/>
        </table:table-row>
        <table:table-row table:style-name="ro1">
          <table:table-cell table:number-columns-repeated="10"/>
          <table:table-cell office:value-type="string" calcext:value-type="string">
            <text:p>3R</text:p>
          </table:table-cell>
          <table:table-cell office:value-type="float" office:value="38657743" calcext:value-type="float">
            <text:p>38657743</text:p>
          </table:table-cell>
          <table:table-cell office:value-type="float" office:value="38657964" calcext:value-type="float">
            <text:p>38657964</text:p>
          </table:table-cell>
          <table:table-cell office:value-type="string" calcext:value-type="string">
            <text:p>AatrE3_V3.3R.5.30005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+</text:p>
          </table:table-cell>
          <table:table-cell office:value-type="float" office:value="38657743" calcext:value-type="float">
            <text:p>38657743</text:p>
          </table:table-cell>
          <table:table-cell office:value-type="float" office:value="38657964" calcext:value-type="float">
            <text:p>38657964</text:p>
          </table:table-cell>
          <table:table-cell office:value-type="string" calcext:value-type="string">
            <text:p>0,0,255</text:p>
          </table:table-cell>
          <table:table-cell table:number-columns-repeated="30"/>
        </table:table-row>
        <table:table-row table:style-name="ro1">
          <table:table-cell table:number-columns-repeated="10"/>
          <table:table-cell office:value-type="string" calcext:value-type="string">
            <text:p>3R</text:p>
          </table:table-cell>
          <table:table-cell office:value-type="float" office:value="38658027" calcext:value-type="float">
            <text:p>38658027</text:p>
          </table:table-cell>
          <table:table-cell office:value-type="float" office:value="38658325" calcext:value-type="float">
            <text:p>38658325</text:p>
          </table:table-cell>
          <table:table-cell office:value-type="string" calcext:value-type="string">
            <text:p>AatrE3_V3.3R.5.30006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+</text:p>
          </table:table-cell>
          <table:table-cell office:value-type="float" office:value="38658027" calcext:value-type="float">
            <text:p>38658027</text:p>
          </table:table-cell>
          <table:table-cell office:value-type="float" office:value="38658325" calcext:value-type="float">
            <text:p>38658325</text:p>
          </table:table-cell>
          <table:table-cell office:value-type="string" calcext:value-type="string">
            <text:p>0,0,255</text:p>
          </table:table-cell>
          <table:table-cell table:number-columns-repeated="30"/>
        </table:table-row>
        <table:table-row table:style-name="ro1">
          <table:table-cell table:number-columns-repeated="10"/>
          <table:table-cell office:value-type="string" calcext:value-type="string">
            <text:p>3R</text:p>
          </table:table-cell>
          <table:table-cell office:value-type="float" office:value="38658449" calcext:value-type="float">
            <text:p>38658449</text:p>
          </table:table-cell>
          <table:table-cell office:value-type="float" office:value="38658662" calcext:value-type="float">
            <text:p>38658662</text:p>
          </table:table-cell>
          <table:table-cell office:value-type="string" calcext:value-type="string">
            <text:p>AatrE3_V3.3R.5.30007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+</text:p>
          </table:table-cell>
          <table:table-cell office:value-type="float" office:value="38658449" calcext:value-type="float">
            <text:p>38658449</text:p>
          </table:table-cell>
          <table:table-cell office:value-type="float" office:value="38658662" calcext:value-type="float">
            <text:p>38658662</text:p>
          </table:table-cell>
          <table:table-cell office:value-type="string" calcext:value-type="string">
            <text:p>0,0,255</text:p>
          </table:table-cell>
          <table:table-cell table:number-columns-repeated="30"/>
        </table:table-row>
        <table:table-row table:style-name="ro1">
          <table:table-cell table:number-columns-repeated="10"/>
          <table:table-cell office:value-type="string" calcext:value-type="string">
            <text:p>3R</text:p>
          </table:table-cell>
          <table:table-cell office:value-type="float" office:value="38658689" calcext:value-type="float">
            <text:p>38658689</text:p>
          </table:table-cell>
          <table:table-cell office:value-type="float" office:value="38658966" calcext:value-type="float">
            <text:p>38658966</text:p>
          </table:table-cell>
          <table:table-cell office:value-type="string" calcext:value-type="string">
            <text:p>AatrE3_V3.3R.5.30008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+</text:p>
          </table:table-cell>
          <table:table-cell office:value-type="float" office:value="38658689" calcext:value-type="float">
            <text:p>38658689</text:p>
          </table:table-cell>
          <table:table-cell office:value-type="float" office:value="38658966" calcext:value-type="float">
            <text:p>38658966</text:p>
          </table:table-cell>
          <table:table-cell office:value-type="string" calcext:value-type="string">
            <text:p>0,0,255</text:p>
          </table:table-cell>
          <table:table-cell table:number-columns-repeated="30"/>
        </table:table-row>
        <table:table-row table:style-name="ro1">
          <table:table-cell table:number-columns-repeated="10"/>
          <table:table-cell office:value-type="string" calcext:value-type="string">
            <text:p>3R</text:p>
          </table:table-cell>
          <table:table-cell office:value-type="float" office:value="38659314" calcext:value-type="float">
            <text:p>38659314</text:p>
          </table:table-cell>
          <table:table-cell office:value-type="float" office:value="38659516" calcext:value-type="float">
            <text:p>38659516</text:p>
          </table:table-cell>
          <table:table-cell office:value-type="string" calcext:value-type="string">
            <text:p>AatrE3_V3.3R.5.30009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+</text:p>
          </table:table-cell>
          <table:table-cell office:value-type="float" office:value="38659314" calcext:value-type="float">
            <text:p>38659314</text:p>
          </table:table-cell>
          <table:table-cell office:value-type="float" office:value="38659516" calcext:value-type="float">
            <text:p>38659516</text:p>
          </table:table-cell>
          <table:table-cell office:value-type="string" calcext:value-type="string">
            <text:p>0,0,255</text:p>
          </table:table-cell>
          <table:table-cell table:number-columns-repeated="30"/>
        </table:table-row>
        <table:table-row table:style-name="ro1">
          <table:table-cell table:number-columns-repeated="10"/>
          <table:table-cell office:value-type="string" calcext:value-type="string">
            <text:p>3R</text:p>
          </table:table-cell>
          <table:table-cell office:value-type="float" office:value="38659590" calcext:value-type="float">
            <text:p>38659590</text:p>
          </table:table-cell>
          <table:table-cell office:value-type="float" office:value="38659769" calcext:value-type="float">
            <text:p>38659769</text:p>
          </table:table-cell>
          <table:table-cell office:value-type="string" calcext:value-type="string">
            <text:p>AatrE3_V3.3R.5.3001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+</text:p>
          </table:table-cell>
          <table:table-cell office:value-type="float" office:value="38659590" calcext:value-type="float">
            <text:p>38659590</text:p>
          </table:table-cell>
          <table:table-cell office:value-type="float" office:value="38659769" calcext:value-type="float">
            <text:p>38659769</text:p>
          </table:table-cell>
          <table:table-cell office:value-type="string" calcext:value-type="string">
            <text:p>0,0,255</text:p>
          </table:table-cell>
          <table:table-cell table:number-columns-repeated="30"/>
        </table:table-row>
        <table:table-row table:style-name="ro1">
          <table:table-cell table:number-columns-repeated="10"/>
          <table:table-cell office:value-type="string" calcext:value-type="string">
            <text:p>3R</text:p>
          </table:table-cell>
          <table:table-cell office:value-type="float" office:value="38659829" calcext:value-type="float">
            <text:p>38659829</text:p>
          </table:table-cell>
          <table:table-cell office:value-type="float" office:value="38660525" calcext:value-type="float">
            <text:p>38660525</text:p>
          </table:table-cell>
          <table:table-cell office:value-type="string" calcext:value-type="string">
            <text:p>AatrE3_V3.3R.5.3001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+</text:p>
          </table:table-cell>
          <table:table-cell office:value-type="float" office:value="38659829" calcext:value-type="float">
            <text:p>38659829</text:p>
          </table:table-cell>
          <table:table-cell office:value-type="float" office:value="38660525" calcext:value-type="float">
            <text:p>38660525</text:p>
          </table:table-cell>
          <table:table-cell office:value-type="string" calcext:value-type="string">
            <text:p>0,0,255</text:p>
          </table:table-cell>
          <table:table-cell table:number-columns-repeated="30"/>
        </table:table-row>
        <table:table-row table:style-name="ro1">
          <table:table-cell table:number-columns-repeated="10"/>
          <table:table-cell office:value-type="string" calcext:value-type="string">
            <text:p>3R</text:p>
          </table:table-cell>
          <table:table-cell office:value-type="float" office:value="38660760" calcext:value-type="float">
            <text:p>38660760</text:p>
          </table:table-cell>
          <table:table-cell office:value-type="float" office:value="38660917" calcext:value-type="float">
            <text:p>38660917</text:p>
          </table:table-cell>
          <table:table-cell office:value-type="string" calcext:value-type="string">
            <text:p>AatrE3_V3.3R.5.30012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+</text:p>
          </table:table-cell>
          <table:table-cell office:value-type="float" office:value="38660760" calcext:value-type="float">
            <text:p>38660760</text:p>
          </table:table-cell>
          <table:table-cell office:value-type="float" office:value="38660917" calcext:value-type="float">
            <text:p>38660917</text:p>
          </table:table-cell>
          <table:table-cell office:value-type="string" calcext:value-type="string">
            <text:p>0,0,255</text:p>
          </table:table-cell>
          <table:table-cell table:number-columns-repeated="30"/>
        </table:table-row>
        <table:table-row table:style-name="ro1">
          <table:table-cell table:number-columns-repeated="10"/>
          <table:table-cell office:value-type="string" calcext:value-type="string">
            <text:p>3R</text:p>
          </table:table-cell>
          <table:table-cell office:value-type="float" office:value="38660974" calcext:value-type="float">
            <text:p>38660974</text:p>
          </table:table-cell>
          <table:table-cell office:value-type="float" office:value="38661545" calcext:value-type="float">
            <text:p>38661545</text:p>
          </table:table-cell>
          <table:table-cell office:value-type="string" calcext:value-type="string">
            <text:p>AatrE3_V3.3R.5.30013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+</text:p>
          </table:table-cell>
          <table:table-cell office:value-type="float" office:value="38660974" calcext:value-type="float">
            <text:p>38660974</text:p>
          </table:table-cell>
          <table:table-cell office:value-type="float" office:value="38661545" calcext:value-type="float">
            <text:p>38661545</text:p>
          </table:table-cell>
          <table:table-cell office:value-type="string" calcext:value-type="string">
            <text:p>0,0,255</text:p>
          </table:table-cell>
          <table:table-cell table:number-columns-repeated="30"/>
        </table:table-row>
        <table:table-row table:style-name="ro1">
          <table:table-cell table:number-columns-repeated="10"/>
          <table:table-cell office:value-type="string" calcext:value-type="string">
            <text:p>3R</text:p>
          </table:table-cell>
          <table:table-cell office:value-type="float" office:value="38661629" calcext:value-type="float">
            <text:p>38661629</text:p>
          </table:table-cell>
          <table:table-cell office:value-type="float" office:value="38661809" calcext:value-type="float">
            <text:p>38661809</text:p>
          </table:table-cell>
          <table:table-cell office:value-type="string" calcext:value-type="string">
            <text:p>AatrE3_V3.3R.5.30014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+</text:p>
          </table:table-cell>
          <table:table-cell office:value-type="float" office:value="38661629" calcext:value-type="float">
            <text:p>38661629</text:p>
          </table:table-cell>
          <table:table-cell office:value-type="float" office:value="38661809" calcext:value-type="float">
            <text:p>38661809</text:p>
          </table:table-cell>
          <table:table-cell office:value-type="string" calcext:value-type="string">
            <text:p>0,0,255</text:p>
          </table:table-cell>
          <table:table-cell table:number-columns-repeated="30"/>
        </table:table-row>
        <table:table-row table:style-name="ro1">
          <table:table-cell table:number-columns-repeated="10"/>
          <table:table-cell office:value-type="string" calcext:value-type="string">
            <text:p>3R</text:p>
          </table:table-cell>
          <table:table-cell office:value-type="float" office:value="38661892" calcext:value-type="float">
            <text:p>38661892</text:p>
          </table:table-cell>
          <table:table-cell office:value-type="float" office:value="38662436" calcext:value-type="float">
            <text:p>38662436</text:p>
          </table:table-cell>
          <table:table-cell office:value-type="string" calcext:value-type="string">
            <text:p>AatrE3_V3.3R.5.30015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+</text:p>
          </table:table-cell>
          <table:table-cell office:value-type="float" office:value="38661892" calcext:value-type="float">
            <text:p>38661892</text:p>
          </table:table-cell>
          <table:table-cell office:value-type="float" office:value="38662436" calcext:value-type="float">
            <text:p>38662436</text:p>
          </table:table-cell>
          <table:table-cell office:value-type="string" calcext:value-type="string">
            <text:p>0,0,255</text:p>
          </table:table-cell>
          <table:table-cell table:number-columns-repeated="30"/>
        </table:table-row>
        <table:table-row table:style-name="ro1">
          <table:table-cell office:value-type="string" calcext:value-type="string">
            <text:p>2R</text:p>
          </table:table-cell>
          <table:table-cell office:value-type="float" office:value="35973871" calcext:value-type="float">
            <text:p>35973871</text:p>
          </table:table-cell>
          <table:table-cell office:value-type="float" office:value="35974265" calcext:value-type="float">
            <text:p>35974265</text:p>
          </table:table-cell>
          <table:table-cell office:value-type="string" calcext:value-type="string">
            <text:p>AatrE3_V3.3R.5.30016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+</text:p>
          </table:table-cell>
          <table:table-cell office:value-type="float" office:value="35973871" calcext:value-type="float">
            <text:p>35973871</text:p>
          </table:table-cell>
          <table:table-cell office:value-type="float" office:value="35974265" calcext:value-type="float">
            <text:p>35974265</text:p>
          </table:table-cell>
          <table:table-cell office:value-type="string" calcext:value-type="string">
            <text:p>0,0,255</text:p>
          </table:table-cell>
          <table:table-cell/>
          <table:table-cell office:value-type="string" calcext:value-type="string">
            <text:p>3R</text:p>
          </table:table-cell>
          <table:table-cell office:value-type="float" office:value="38668256" calcext:value-type="float">
            <text:p>38668256</text:p>
          </table:table-cell>
          <table:table-cell office:value-type="float" office:value="38668723" calcext:value-type="float">
            <text:p>38668723</text:p>
          </table:table-cell>
          <table:table-cell office:value-type="string" calcext:value-type="string">
            <text:p>AatrE3_V3.3R.5.30016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+</text:p>
          </table:table-cell>
          <table:table-cell office:value-type="float" office:value="38668256" calcext:value-type="float">
            <text:p>38668256</text:p>
          </table:table-cell>
          <table:table-cell office:value-type="float" office:value="38668723" calcext:value-type="float">
            <text:p>38668723</text:p>
          </table:table-cell>
          <table:table-cell office:value-type="string" calcext:value-type="string">
            <text:p>0,0,255</text:p>
          </table:table-cell>
          <table:table-cell/>
          <table:table-cell office:value-type="string" calcext:value-type="string">
            <text:p>2R</text:p>
          </table:table-cell>
          <table:table-cell office:value-type="float" office:value="43221620" calcext:value-type="float">
            <text:p>43221620</text:p>
          </table:table-cell>
          <table:table-cell office:value-type="float" office:value="43222012" calcext:value-type="float">
            <text:p>43222012</text:p>
          </table:table-cell>
          <table:table-cell office:value-type="string" calcext:value-type="string">
            <text:p>AatrE3_V3.3R.5.30016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+</text:p>
          </table:table-cell>
          <table:table-cell office:value-type="float" office:value="43221620" calcext:value-type="float">
            <text:p>43221620</text:p>
          </table:table-cell>
          <table:table-cell office:value-type="float" office:value="43222012" calcext:value-type="float">
            <text:p>43222012</text:p>
          </table:table-cell>
          <table:table-cell office:value-type="string" calcext:value-type="string">
            <text:p>0,0,255</text:p>
          </table:table-cell>
          <table:table-cell/>
          <table:table-cell office:value-type="string" calcext:value-type="string">
            <text:p>2R</text:p>
          </table:table-cell>
          <table:table-cell office:value-type="float" office:value="43916963" calcext:value-type="float">
            <text:p>43916963</text:p>
          </table:table-cell>
          <table:table-cell office:value-type="float" office:value="43917355" calcext:value-type="float">
            <text:p>43917355</text:p>
          </table:table-cell>
          <table:table-cell office:value-type="string" calcext:value-type="string">
            <text:p>AatrE3_V3.3R.5.30016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+</text:p>
          </table:table-cell>
          <table:table-cell office:value-type="float" office:value="43916963" calcext:value-type="float">
            <text:p>43916963</text:p>
          </table:table-cell>
          <table:table-cell office:value-type="float" office:value="43917355" calcext:value-type="float">
            <text:p>43917355</text:p>
          </table:table-cell>
          <table:table-cell office:value-type="string" calcext:value-type="string">
            <text:p>0,0,255</text:p>
          </table:table-cell>
          <table:table-cell table:number-columns-repeated="10"/>
        </table:table-row>
        <table:table-row table:style-name="ro1">
          <table:table-cell table:style-name="ce3" office:value-type="string" calcext:value-type="string">
            <text:p>2R</text:p>
          </table:table-cell>
          <table:table-cell table:style-name="ce3" office:value-type="float" office:value="35974292" calcext:value-type="float">
            <text:p>35974292</text:p>
          </table:table-cell>
          <table:table-cell table:style-name="ce3" office:value-type="float" office:value="35974338" calcext:value-type="float">
            <text:p>35974338</text:p>
          </table:table-cell>
          <table:table-cell table:style-name="ce3" office:value-type="string" calcext:value-type="string">
            <text:p>AatrE3_V3.3R.5.3001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string" calcext:value-type="string">
            <text:p>+</text:p>
          </table:table-cell>
          <table:table-cell table:style-name="ce3" office:value-type="float" office:value="35974292" calcext:value-type="float">
            <text:p>35974292</text:p>
          </table:table-cell>
          <table:table-cell table:style-name="ce3" office:value-type="float" office:value="35974338" calcext:value-type="float">
            <text:p>35974338</text:p>
          </table:table-cell>
          <table:table-cell table:style-name="ce3" office:value-type="string" calcext:value-type="string">
            <text:p>0,0,255</text:p>
          </table:table-cell>
          <table:table-cell table:style-name="ce3"/>
          <table:table-cell table:style-name="ce3" office:value-type="string" calcext:value-type="string">
            <text:p>3R</text:p>
          </table:table-cell>
          <table:table-cell table:style-name="ce3" office:value-type="float" office:value="38668750" calcext:value-type="float">
            <text:p>38668750</text:p>
          </table:table-cell>
          <table:table-cell table:style-name="ce3" office:value-type="float" office:value="38668795" calcext:value-type="float">
            <text:p>38668795</text:p>
          </table:table-cell>
          <table:table-cell table:style-name="ce3" office:value-type="string" calcext:value-type="string">
            <text:p>AatrE3_V3.3R.5.3001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string" calcext:value-type="string">
            <text:p>+</text:p>
          </table:table-cell>
          <table:table-cell table:style-name="ce3" office:value-type="float" office:value="38668750" calcext:value-type="float">
            <text:p>38668750</text:p>
          </table:table-cell>
          <table:table-cell table:style-name="ce3" office:value-type="float" office:value="38668795" calcext:value-type="float">
            <text:p>38668795</text:p>
          </table:table-cell>
          <table:table-cell table:style-name="ce3" office:value-type="string" calcext:value-type="string">
            <text:p>0,0,255</text:p>
          </table:table-cell>
          <table:table-cell table:style-name="ce3"/>
          <table:table-cell table:style-name="ce3" office:value-type="string" calcext:value-type="string">
            <text:p>2R</text:p>
          </table:table-cell>
          <table:table-cell table:style-name="ce3" office:value-type="float" office:value="43221548" calcext:value-type="float">
            <text:p>43221548</text:p>
          </table:table-cell>
          <table:table-cell table:style-name="ce3" office:value-type="float" office:value="43221593" calcext:value-type="float">
            <text:p>43221593</text:p>
          </table:table-cell>
          <table:table-cell table:style-name="ce3" office:value-type="string" calcext:value-type="string">
            <text:p>AatrE3_V3.3R.5.3001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string" calcext:value-type="string">
            <text:p>+</text:p>
          </table:table-cell>
          <table:table-cell table:style-name="ce3" office:value-type="float" office:value="43221548" calcext:value-type="float">
            <text:p>43221548</text:p>
          </table:table-cell>
          <table:table-cell table:style-name="ce3" office:value-type="float" office:value="43221593" calcext:value-type="float">
            <text:p>43221593</text:p>
          </table:table-cell>
          <table:table-cell table:style-name="ce3" office:value-type="string" calcext:value-type="string">
            <text:p>0,0,255</text:p>
          </table:table-cell>
          <table:table-cell table:style-name="ce3"/>
          <table:table-cell table:style-name="ce3" office:value-type="string" calcext:value-type="string">
            <text:p>2R</text:p>
          </table:table-cell>
          <table:table-cell table:style-name="ce3" office:value-type="float" office:value="43916891" calcext:value-type="float">
            <text:p>43916891</text:p>
          </table:table-cell>
          <table:table-cell table:style-name="ce3" office:value-type="float" office:value="43916936" calcext:value-type="float">
            <text:p>43916936</text:p>
          </table:table-cell>
          <table:table-cell table:style-name="ce3" office:value-type="string" calcext:value-type="string">
            <text:p>AatrE3_V3.3R.5.3001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string" calcext:value-type="string">
            <text:p>+</text:p>
          </table:table-cell>
          <table:table-cell table:style-name="ce3" office:value-type="float" office:value="43916891" calcext:value-type="float">
            <text:p>43916891</text:p>
          </table:table-cell>
          <table:table-cell table:style-name="ce3" office:value-type="float" office:value="43916936" calcext:value-type="float">
            <text:p>43916936</text:p>
          </table:table-cell>
          <table:table-cell table:style-name="ce3" office:value-type="string" calcext:value-type="string">
            <text:p>0,0,255</text:p>
          </table:table-cell>
          <table:table-cell table:style-name="ce3"/>
          <table:table-cell table:style-name="ce3" office:value-type="string" calcext:value-type="string">
            <text:p>2R</text:p>
          </table:table-cell>
          <table:table-cell table:style-name="ce3" office:value-type="float" office:value="42931463" calcext:value-type="float">
            <text:p>42931463</text:p>
          </table:table-cell>
          <table:table-cell table:style-name="ce3" office:value-type="float" office:value="42931508" calcext:value-type="float">
            <text:p>42931508</text:p>
          </table:table-cell>
          <table:table-cell table:style-name="ce3" office:value-type="string" calcext:value-type="string">
            <text:p>AatrE3_V3.3R.5.3001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string" calcext:value-type="string">
            <text:p>+</text:p>
          </table:table-cell>
          <table:table-cell table:style-name="ce3" office:value-type="float" office:value="42931463" calcext:value-type="float">
            <text:p>42931463</text:p>
          </table:table-cell>
          <table:table-cell table:style-name="ce3" office:value-type="float" office:value="42931508" calcext:value-type="float">
            <text:p>42931508</text:p>
          </table:table-cell>
          <table:table-cell table:style-name="ce3" office:value-type="string" calcext:value-type="string">
            <text:p>0,0,255</text:p>
          </table:table-cell>
        </table:table-row>
        <table:table-row table:style-name="ro1">
          <table:table-cell table:style-name="ce3" office:value-type="string" calcext:value-type="string">
            <text:p>2R</text:p>
          </table:table-cell>
          <table:table-cell table:style-name="ce3" office:value-type="float" office:value="35974401" calcext:value-type="float">
            <text:p>35974401</text:p>
          </table:table-cell>
          <table:table-cell table:style-name="ce3" office:value-type="float" office:value="35974938" calcext:value-type="float">
            <text:p>35974938</text:p>
          </table:table-cell>
          <table:table-cell table:style-name="ce3" office:value-type="string" calcext:value-type="string">
            <text:p>AatrE3_V3.3R.5.30018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string" calcext:value-type="string">
            <text:p>+</text:p>
          </table:table-cell>
          <table:table-cell table:style-name="ce3" office:value-type="float" office:value="35974401" calcext:value-type="float">
            <text:p>35974401</text:p>
          </table:table-cell>
          <table:table-cell table:style-name="ce3" office:value-type="float" office:value="35974938" calcext:value-type="float">
            <text:p>35974938</text:p>
          </table:table-cell>
          <table:table-cell table:style-name="ce3" office:value-type="string" calcext:value-type="string">
            <text:p>0,0,255</text:p>
          </table:table-cell>
          <table:table-cell table:style-name="ce3"/>
          <table:table-cell table:style-name="ce3" office:value-type="string" calcext:value-type="string">
            <text:p>3R</text:p>
          </table:table-cell>
          <table:table-cell table:style-name="ce3" office:value-type="float" office:value="38668859" calcext:value-type="float">
            <text:p>38668859</text:p>
          </table:table-cell>
          <table:table-cell table:style-name="ce3" office:value-type="float" office:value="38669399" calcext:value-type="float">
            <text:p>38669399</text:p>
          </table:table-cell>
          <table:table-cell table:style-name="ce3" office:value-type="string" calcext:value-type="string">
            <text:p>AatrE3_V3.3R.5.30018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string" calcext:value-type="string">
            <text:p>+</text:p>
          </table:table-cell>
          <table:table-cell table:style-name="ce3" office:value-type="float" office:value="38668859" calcext:value-type="float">
            <text:p>38668859</text:p>
          </table:table-cell>
          <table:table-cell table:style-name="ce3" office:value-type="float" office:value="38669399" calcext:value-type="float">
            <text:p>38669399</text:p>
          </table:table-cell>
          <table:table-cell table:style-name="ce3" office:value-type="string" calcext:value-type="string">
            <text:p>0,0,255</text:p>
          </table:table-cell>
          <table:table-cell table:style-name="ce3"/>
          <table:table-cell table:style-name="ce3" office:value-type="string" calcext:value-type="string">
            <text:p>2R</text:p>
          </table:table-cell>
          <table:table-cell table:style-name="ce3" office:value-type="float" office:value="43220963" calcext:value-type="float">
            <text:p>43220963</text:p>
          </table:table-cell>
          <table:table-cell table:style-name="ce3" office:value-type="float" office:value="43221500" calcext:value-type="float">
            <text:p>43221500</text:p>
          </table:table-cell>
          <table:table-cell table:style-name="ce3" office:value-type="string" calcext:value-type="string">
            <text:p>AatrE3_V3.3R.5.30018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string" calcext:value-type="string">
            <text:p>+</text:p>
          </table:table-cell>
          <table:table-cell table:style-name="ce3" office:value-type="float" office:value="43220963" calcext:value-type="float">
            <text:p>43220963</text:p>
          </table:table-cell>
          <table:table-cell table:style-name="ce3" office:value-type="float" office:value="43221500" calcext:value-type="float">
            <text:p>43221500</text:p>
          </table:table-cell>
          <table:table-cell table:style-name="ce3" office:value-type="string" calcext:value-type="string">
            <text:p>0,0,255</text:p>
          </table:table-cell>
          <table:table-cell table:style-name="ce3"/>
          <table:table-cell table:style-name="ce3" office:value-type="string" calcext:value-type="string">
            <text:p>2R</text:p>
          </table:table-cell>
          <table:table-cell table:style-name="ce3" office:value-type="float" office:value="43916306" calcext:value-type="float">
            <text:p>43916306</text:p>
          </table:table-cell>
          <table:table-cell table:style-name="ce3" office:value-type="float" office:value="43916843" calcext:value-type="float">
            <text:p>43916843</text:p>
          </table:table-cell>
          <table:table-cell table:style-name="ce3" office:value-type="string" calcext:value-type="string">
            <text:p>AatrE3_V3.3R.5.30018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string" calcext:value-type="string">
            <text:p>+</text:p>
          </table:table-cell>
          <table:table-cell table:style-name="ce3" office:value-type="float" office:value="43916306" calcext:value-type="float">
            <text:p>43916306</text:p>
          </table:table-cell>
          <table:table-cell table:style-name="ce3" office:value-type="float" office:value="43916843" calcext:value-type="float">
            <text:p>43916843</text:p>
          </table:table-cell>
          <table:table-cell table:style-name="ce3" office:value-type="string" calcext:value-type="string">
            <text:p>0,0,255</text:p>
          </table:table-cell>
          <table:table-cell table:style-name="ce3"/>
          <table:table-cell table:style-name="ce3" office:value-type="string" calcext:value-type="string">
            <text:p>2R</text:p>
          </table:table-cell>
          <table:table-cell table:style-name="ce3" office:value-type="float" office:value="42931562" calcext:value-type="float">
            <text:p>42931562</text:p>
          </table:table-cell>
          <table:table-cell table:style-name="ce3" office:value-type="float" office:value="42932099" calcext:value-type="float">
            <text:p>42932099</text:p>
          </table:table-cell>
          <table:table-cell table:style-name="ce3" office:value-type="string" calcext:value-type="string">
            <text:p>AatrE3_V3.3R.5.30018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string" calcext:value-type="string">
            <text:p>+</text:p>
          </table:table-cell>
          <table:table-cell table:style-name="ce3" office:value-type="float" office:value="42931562" calcext:value-type="float">
            <text:p>42931562</text:p>
          </table:table-cell>
          <table:table-cell table:style-name="ce3" office:value-type="float" office:value="42932099" calcext:value-type="float">
            <text:p>42932099</text:p>
          </table:table-cell>
          <table:table-cell table:style-name="ce3" office:value-type="string" calcext:value-type="string">
            <text:p>0,0,255</text:p>
          </table:table-cell>
        </table:table-row>
        <table:table-row table:style-name="ro1">
          <table:table-cell table:style-name="ce3" office:value-type="string" calcext:value-type="string">
            <text:p>2R</text:p>
          </table:table-cell>
          <table:table-cell table:style-name="ce3" office:value-type="float" office:value="35974964" calcext:value-type="float">
            <text:p>35974964</text:p>
          </table:table-cell>
          <table:table-cell table:style-name="ce3" office:value-type="float" office:value="35975059" calcext:value-type="float">
            <text:p>35975059</text:p>
          </table:table-cell>
          <table:table-cell table:style-name="ce3" office:value-type="string" calcext:value-type="string">
            <text:p>AatrE3_V3.3R.5.30019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string" calcext:value-type="string">
            <text:p>+</text:p>
          </table:table-cell>
          <table:table-cell table:style-name="ce3" office:value-type="float" office:value="35974964" calcext:value-type="float">
            <text:p>35974964</text:p>
          </table:table-cell>
          <table:table-cell table:style-name="ce3" office:value-type="float" office:value="35975059" calcext:value-type="float">
            <text:p>35975059</text:p>
          </table:table-cell>
          <table:table-cell table:style-name="ce3" office:value-type="string" calcext:value-type="string">
            <text:p>0,0,255</text:p>
          </table:table-cell>
          <table:table-cell table:style-name="ce3"/>
          <table:table-cell table:style-name="ce3" office:value-type="string" calcext:value-type="string">
            <text:p>3R</text:p>
          </table:table-cell>
          <table:table-cell table:style-name="ce3" office:value-type="float" office:value="38669425" calcext:value-type="float">
            <text:p>38669425</text:p>
          </table:table-cell>
          <table:table-cell table:style-name="ce3" office:value-type="float" office:value="38669520" calcext:value-type="float">
            <text:p>38669520</text:p>
          </table:table-cell>
          <table:table-cell table:style-name="ce3" office:value-type="string" calcext:value-type="string">
            <text:p>AatrE3_V3.3R.5.30019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string" calcext:value-type="string">
            <text:p>+</text:p>
          </table:table-cell>
          <table:table-cell table:style-name="ce3" office:value-type="float" office:value="38669425" calcext:value-type="float">
            <text:p>38669425</text:p>
          </table:table-cell>
          <table:table-cell table:style-name="ce3" office:value-type="float" office:value="38669520" calcext:value-type="float">
            <text:p>38669520</text:p>
          </table:table-cell>
          <table:table-cell table:style-name="ce3" office:value-type="string" calcext:value-type="string">
            <text:p>0,0,255</text:p>
          </table:table-cell>
          <table:table-cell table:style-name="ce3"/>
          <table:table-cell table:style-name="ce3" office:value-type="string" calcext:value-type="string">
            <text:p>2R</text:p>
          </table:table-cell>
          <table:table-cell table:style-name="ce3" office:value-type="float" office:value="43220842" calcext:value-type="float">
            <text:p>43220842</text:p>
          </table:table-cell>
          <table:table-cell table:style-name="ce3" office:value-type="float" office:value="43220937" calcext:value-type="float">
            <text:p>43220937</text:p>
          </table:table-cell>
          <table:table-cell table:style-name="ce3" office:value-type="string" calcext:value-type="string">
            <text:p>AatrE3_V3.3R.5.30019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string" calcext:value-type="string">
            <text:p>+</text:p>
          </table:table-cell>
          <table:table-cell table:style-name="ce3" office:value-type="float" office:value="43220842" calcext:value-type="float">
            <text:p>43220842</text:p>
          </table:table-cell>
          <table:table-cell table:style-name="ce3" office:value-type="float" office:value="43220937" calcext:value-type="float">
            <text:p>43220937</text:p>
          </table:table-cell>
          <table:table-cell table:style-name="ce3" office:value-type="string" calcext:value-type="string">
            <text:p>0,0,255</text:p>
          </table:table-cell>
          <table:table-cell table:style-name="ce3"/>
          <table:table-cell table:style-name="ce3" office:value-type="string" calcext:value-type="string">
            <text:p>2R</text:p>
          </table:table-cell>
          <table:table-cell table:style-name="ce3" office:value-type="float" office:value="43916185" calcext:value-type="float">
            <text:p>43916185</text:p>
          </table:table-cell>
          <table:table-cell table:style-name="ce3" office:value-type="float" office:value="43916280" calcext:value-type="float">
            <text:p>43916280</text:p>
          </table:table-cell>
          <table:table-cell table:style-name="ce3" office:value-type="string" calcext:value-type="string">
            <text:p>AatrE3_V3.3R.5.30019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string" calcext:value-type="string">
            <text:p>+</text:p>
          </table:table-cell>
          <table:table-cell table:style-name="ce3" office:value-type="float" office:value="43916185" calcext:value-type="float">
            <text:p>43916185</text:p>
          </table:table-cell>
          <table:table-cell table:style-name="ce3" office:value-type="float" office:value="43916280" calcext:value-type="float">
            <text:p>43916280</text:p>
          </table:table-cell>
          <table:table-cell table:style-name="ce3" office:value-type="string" calcext:value-type="string">
            <text:p>0,0,255</text:p>
          </table:table-cell>
          <table:table-cell table:style-name="ce3"/>
          <table:table-cell table:style-name="ce3" office:value-type="string" calcext:value-type="string">
            <text:p>2R</text:p>
          </table:table-cell>
          <table:table-cell table:style-name="ce3" office:value-type="float" office:value="42932125" calcext:value-type="float">
            <text:p>42932125</text:p>
          </table:table-cell>
          <table:table-cell table:style-name="ce3" office:value-type="float" office:value="42932220" calcext:value-type="float">
            <text:p>42932220</text:p>
          </table:table-cell>
          <table:table-cell table:style-name="ce3" office:value-type="string" calcext:value-type="string">
            <text:p>AatrE3_V3.3R.5.30019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string" calcext:value-type="string">
            <text:p>+</text:p>
          </table:table-cell>
          <table:table-cell table:style-name="ce3" office:value-type="float" office:value="42932125" calcext:value-type="float">
            <text:p>42932125</text:p>
          </table:table-cell>
          <table:table-cell table:style-name="ce3" office:value-type="float" office:value="42932220" calcext:value-type="float">
            <text:p>42932220</text:p>
          </table:table-cell>
          <table:table-cell table:style-name="ce3" office:value-type="string" calcext:value-type="string">
            <text:p>0,0,255</text:p>
          </table:table-cell>
        </table:table-row>
        <table:table-row table:style-name="ro1">
          <table:table-cell table:style-name="ce3" office:value-type="string" calcext:value-type="string">
            <text:p>2R</text:p>
          </table:table-cell>
          <table:table-cell table:style-name="ce3" office:value-type="float" office:value="35975135" calcext:value-type="float">
            <text:p>35975135</text:p>
          </table:table-cell>
          <table:table-cell table:style-name="ce3" office:value-type="float" office:value="35975171" calcext:value-type="float">
            <text:p>35975171</text:p>
          </table:table-cell>
          <table:table-cell table:style-name="ce3" office:value-type="string" calcext:value-type="string">
            <text:p>AatrE3_V3.3R.5.30020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string" calcext:value-type="string">
            <text:p>+</text:p>
          </table:table-cell>
          <table:table-cell table:style-name="ce3" office:value-type="float" office:value="35975135" calcext:value-type="float">
            <text:p>35975135</text:p>
          </table:table-cell>
          <table:table-cell table:style-name="ce3" office:value-type="float" office:value="35975171" calcext:value-type="float">
            <text:p>35975171</text:p>
          </table:table-cell>
          <table:table-cell table:style-name="ce3" office:value-type="string" calcext:value-type="string">
            <text:p>0,0,255</text:p>
          </table:table-cell>
          <table:table-cell table:style-name="ce3"/>
          <table:table-cell table:style-name="ce3" office:value-type="string" calcext:value-type="string">
            <text:p>3R</text:p>
          </table:table-cell>
          <table:table-cell table:style-name="ce3" office:value-type="float" office:value="38669590" calcext:value-type="float">
            <text:p>38669590</text:p>
          </table:table-cell>
          <table:table-cell table:style-name="ce3" office:value-type="float" office:value="38669670" calcext:value-type="float">
            <text:p>38669670</text:p>
          </table:table-cell>
          <table:table-cell table:style-name="ce3" office:value-type="string" calcext:value-type="string">
            <text:p>AatrE3_V3.3R.5.30020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string" calcext:value-type="string">
            <text:p>+</text:p>
          </table:table-cell>
          <table:table-cell table:style-name="ce3" office:value-type="float" office:value="38669590" calcext:value-type="float">
            <text:p>38669590</text:p>
          </table:table-cell>
          <table:table-cell table:style-name="ce3" office:value-type="float" office:value="38669670" calcext:value-type="float">
            <text:p>38669670</text:p>
          </table:table-cell>
          <table:table-cell table:style-name="ce3" office:value-type="string" calcext:value-type="string">
            <text:p>0,0,255</text:p>
          </table:table-cell>
          <table:table-cell table:style-name="ce3"/>
          <table:table-cell table:style-name="ce3" office:value-type="string" calcext:value-type="string">
            <text:p>2R</text:p>
          </table:table-cell>
          <table:table-cell table:style-name="ce3" office:value-type="float" office:value="43220683" calcext:value-type="float">
            <text:p>43220683</text:p>
          </table:table-cell>
          <table:table-cell table:style-name="ce3" office:value-type="float" office:value="43220766" calcext:value-type="float">
            <text:p>43220766</text:p>
          </table:table-cell>
          <table:table-cell table:style-name="ce3" office:value-type="string" calcext:value-type="string">
            <text:p>AatrE3_V3.3R.5.30020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string" calcext:value-type="string">
            <text:p>+</text:p>
          </table:table-cell>
          <table:table-cell table:style-name="ce3" office:value-type="float" office:value="43220683" calcext:value-type="float">
            <text:p>43220683</text:p>
          </table:table-cell>
          <table:table-cell table:style-name="ce3" office:value-type="float" office:value="43220766" calcext:value-type="float">
            <text:p>43220766</text:p>
          </table:table-cell>
          <table:table-cell table:style-name="ce3" office:value-type="string" calcext:value-type="string">
            <text:p>0,0,255</text:p>
          </table:table-cell>
          <table:table-cell table:style-name="ce3"/>
          <table:table-cell table:style-name="ce3" office:value-type="string" calcext:value-type="string">
            <text:p>2R</text:p>
          </table:table-cell>
          <table:table-cell table:style-name="ce3" office:value-type="float" office:value="43916026" calcext:value-type="float">
            <text:p>43916026</text:p>
          </table:table-cell>
          <table:table-cell table:style-name="ce3" office:value-type="float" office:value="43916109" calcext:value-type="float">
            <text:p>43916109</text:p>
          </table:table-cell>
          <table:table-cell table:style-name="ce3" office:value-type="string" calcext:value-type="string">
            <text:p>AatrE3_V3.3R.5.30020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string" calcext:value-type="string">
            <text:p>+</text:p>
          </table:table-cell>
          <table:table-cell table:style-name="ce3" office:value-type="float" office:value="43916026" calcext:value-type="float">
            <text:p>43916026</text:p>
          </table:table-cell>
          <table:table-cell table:style-name="ce3" office:value-type="float" office:value="43916109" calcext:value-type="float">
            <text:p>43916109</text:p>
          </table:table-cell>
          <table:table-cell table:style-name="ce3" office:value-type="string" calcext:value-type="string">
            <text:p>0,0,255</text:p>
          </table:table-cell>
          <table:table-cell table:style-name="ce3"/>
          <table:table-cell table:style-name="ce3" office:value-type="string" calcext:value-type="string">
            <text:p>2R</text:p>
          </table:table-cell>
          <table:table-cell table:style-name="ce3" office:value-type="float" office:value="42932296" calcext:value-type="float">
            <text:p>42932296</text:p>
          </table:table-cell>
          <table:table-cell table:style-name="ce3" office:value-type="float" office:value="42932382" calcext:value-type="float">
            <text:p>42932382</text:p>
          </table:table-cell>
          <table:table-cell table:style-name="ce3" office:value-type="string" calcext:value-type="string">
            <text:p>AatrE3_V3.3R.5.30020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string" calcext:value-type="string">
            <text:p>+</text:p>
          </table:table-cell>
          <table:table-cell table:style-name="ce3" office:value-type="float" office:value="42932296" calcext:value-type="float">
            <text:p>42932296</text:p>
          </table:table-cell>
          <table:table-cell table:style-name="ce3" office:value-type="float" office:value="42932382" calcext:value-type="float">
            <text:p>42932382</text:p>
          </table:table-cell>
          <table:table-cell table:style-name="ce3" office:value-type="string" calcext:value-type="string">
            <text:p>0,0,255</text:p>
          </table:table-cell>
        </table:table-row>
        <table:table-row table:style-name="ro1">
          <table:table-cell table:number-columns-repeated="10"/>
          <table:table-cell office:value-type="string" calcext:value-type="string">
            <text:p>3R</text:p>
          </table:table-cell>
          <table:table-cell office:value-type="float" office:value="38669715" calcext:value-type="float">
            <text:p>38669715</text:p>
          </table:table-cell>
          <table:table-cell office:value-type="float" office:value="38669769" calcext:value-type="float">
            <text:p>38669769</text:p>
          </table:table-cell>
          <table:table-cell office:value-type="string" calcext:value-type="string">
            <text:p>AatrE3_V3.3R.5.3002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+</text:p>
          </table:table-cell>
          <table:table-cell office:value-type="float" office:value="38669715" calcext:value-type="float">
            <text:p>38669715</text:p>
          </table:table-cell>
          <table:table-cell office:value-type="float" office:value="38669769" calcext:value-type="float">
            <text:p>38669769</text:p>
          </table:table-cell>
          <table:table-cell office:value-type="string" calcext:value-type="string">
            <text:p>0,0,255</text:p>
          </table:table-cell>
          <table:table-cell/>
          <table:table-cell office:value-type="string" calcext:value-type="string">
            <text:p>2R</text:p>
          </table:table-cell>
          <table:table-cell office:value-type="float" office:value="43220584" calcext:value-type="float">
            <text:p>43220584</text:p>
          </table:table-cell>
          <table:table-cell office:value-type="float" office:value="43220638" calcext:value-type="float">
            <text:p>43220638</text:p>
          </table:table-cell>
          <table:table-cell office:value-type="string" calcext:value-type="string">
            <text:p>AatrE3_V3.3R.5.3002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+</text:p>
          </table:table-cell>
          <table:table-cell office:value-type="float" office:value="43220584" calcext:value-type="float">
            <text:p>43220584</text:p>
          </table:table-cell>
          <table:table-cell office:value-type="float" office:value="43220638" calcext:value-type="float">
            <text:p>43220638</text:p>
          </table:table-cell>
          <table:table-cell office:value-type="string" calcext:value-type="string">
            <text:p>0,0,255</text:p>
          </table:table-cell>
          <table:table-cell/>
          <table:table-cell office:value-type="string" calcext:value-type="string">
            <text:p>2R</text:p>
          </table:table-cell>
          <table:table-cell office:value-type="float" office:value="43915927" calcext:value-type="float">
            <text:p>43915927</text:p>
          </table:table-cell>
          <table:table-cell office:value-type="float" office:value="43915981" calcext:value-type="float">
            <text:p>43915981</text:p>
          </table:table-cell>
          <table:table-cell office:value-type="string" calcext:value-type="string">
            <text:p>AatrE3_V3.3R.5.3002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+</text:p>
          </table:table-cell>
          <table:table-cell office:value-type="float" office:value="43915927" calcext:value-type="float">
            <text:p>43915927</text:p>
          </table:table-cell>
          <table:table-cell office:value-type="float" office:value="43915981" calcext:value-type="float">
            <text:p>43915981</text:p>
          </table:table-cell>
          <table:table-cell office:value-type="string" calcext:value-type="string">
            <text:p>0,0,255</text:p>
          </table:table-cell>
          <table:table-cell/>
          <table:table-cell office:value-type="string" calcext:value-type="string">
            <text:p>2R</text:p>
          </table:table-cell>
          <table:table-cell office:value-type="float" office:value="42932430" calcext:value-type="float">
            <text:p>42932430</text:p>
          </table:table-cell>
          <table:table-cell office:value-type="float" office:value="42932484" calcext:value-type="float">
            <text:p>42932484</text:p>
          </table:table-cell>
          <table:table-cell office:value-type="string" calcext:value-type="string">
            <text:p>AatrE3_V3.3R.5.3002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+</text:p>
          </table:table-cell>
          <table:table-cell office:value-type="float" office:value="42932430" calcext:value-type="float">
            <text:p>42932430</text:p>
          </table:table-cell>
          <table:table-cell office:value-type="float" office:value="42932484" calcext:value-type="float">
            <text:p>42932484</text:p>
          </table:table-cell>
          <table:table-cell office:value-type="string" calcext:value-type="string">
            <text:p>0,0,255</text:p>
          </table:table-cell>
        </table:table-row>
        <table:table-row table:style-name="ro1">
          <table:table-cell table:number-columns-repeated="10"/>
          <table:table-cell office:value-type="string" calcext:value-type="string">
            <text:p>3R</text:p>
          </table:table-cell>
          <table:table-cell office:value-type="float" office:value="38669812" calcext:value-type="float">
            <text:p>38669812</text:p>
          </table:table-cell>
          <table:table-cell office:value-type="float" office:value="38669864" calcext:value-type="float">
            <text:p>38669864</text:p>
          </table:table-cell>
          <table:table-cell office:value-type="string" calcext:value-type="string">
            <text:p>AatrE3_V3.3R.5.30022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+</text:p>
          </table:table-cell>
          <table:table-cell office:value-type="float" office:value="38669812" calcext:value-type="float">
            <text:p>38669812</text:p>
          </table:table-cell>
          <table:table-cell office:value-type="float" office:value="38669864" calcext:value-type="float">
            <text:p>38669864</text:p>
          </table:table-cell>
          <table:table-cell office:value-type="string" calcext:value-type="string">
            <text:p>0,0,255</text:p>
          </table:table-cell>
          <table:table-cell/>
          <table:table-cell office:value-type="string" calcext:value-type="string">
            <text:p>2R</text:p>
          </table:table-cell>
          <table:table-cell office:value-type="float" office:value="43220492" calcext:value-type="float">
            <text:p>43220492</text:p>
          </table:table-cell>
          <table:table-cell office:value-type="float" office:value="43220541" calcext:value-type="float">
            <text:p>43220541</text:p>
          </table:table-cell>
          <table:table-cell office:value-type="string" calcext:value-type="string">
            <text:p>AatrE3_V3.3R.5.30022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+</text:p>
          </table:table-cell>
          <table:table-cell office:value-type="float" office:value="43220492" calcext:value-type="float">
            <text:p>43220492</text:p>
          </table:table-cell>
          <table:table-cell office:value-type="float" office:value="43220541" calcext:value-type="float">
            <text:p>43220541</text:p>
          </table:table-cell>
          <table:table-cell office:value-type="string" calcext:value-type="string">
            <text:p>0,0,255</text:p>
          </table:table-cell>
          <table:table-cell/>
          <table:table-cell office:value-type="string" calcext:value-type="string">
            <text:p>2R</text:p>
          </table:table-cell>
          <table:table-cell office:value-type="float" office:value="43915835" calcext:value-type="float">
            <text:p>43915835</text:p>
          </table:table-cell>
          <table:table-cell office:value-type="float" office:value="43915884" calcext:value-type="float">
            <text:p>43915884</text:p>
          </table:table-cell>
          <table:table-cell office:value-type="string" calcext:value-type="string">
            <text:p>AatrE3_V3.3R.5.30022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+</text:p>
          </table:table-cell>
          <table:table-cell office:value-type="float" office:value="43915835" calcext:value-type="float">
            <text:p>43915835</text:p>
          </table:table-cell>
          <table:table-cell office:value-type="float" office:value="43915884" calcext:value-type="float">
            <text:p>43915884</text:p>
          </table:table-cell>
          <table:table-cell office:value-type="string" calcext:value-type="string">
            <text:p>0,0,255</text:p>
          </table:table-cell>
          <table:table-cell/>
          <table:table-cell office:value-type="string" calcext:value-type="string">
            <text:p>2R</text:p>
          </table:table-cell>
          <table:table-cell office:value-type="float" office:value="42932527" calcext:value-type="float">
            <text:p>42932527</text:p>
          </table:table-cell>
          <table:table-cell office:value-type="float" office:value="42932576" calcext:value-type="float">
            <text:p>42932576</text:p>
          </table:table-cell>
          <table:table-cell office:value-type="string" calcext:value-type="string">
            <text:p>AatrE3_V3.3R.5.30022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+</text:p>
          </table:table-cell>
          <table:table-cell office:value-type="float" office:value="42932527" calcext:value-type="float">
            <text:p>42932527</text:p>
          </table:table-cell>
          <table:table-cell office:value-type="float" office:value="42932576" calcext:value-type="float">
            <text:p>42932576</text:p>
          </table:table-cell>
          <table:table-cell office:value-type="string" calcext:value-type="string">
            <text:p>0,0,255</text:p>
          </table:table-cell>
        </table:table-row>
        <table:table-row table:style-name="ro1">
          <table:table-cell office:value-type="string" calcext:value-type="string">
            <text:p>2R</text:p>
          </table:table-cell>
          <table:table-cell office:value-type="float" office:value="35980531" calcext:value-type="float">
            <text:p>35980531</text:p>
          </table:table-cell>
          <table:table-cell office:value-type="float" office:value="35980577" calcext:value-type="float">
            <text:p>35980577</text:p>
          </table:table-cell>
          <table:table-cell office:value-type="string" calcext:value-type="string">
            <text:p>AatrE3_V3.3R.5.30023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+</text:p>
          </table:table-cell>
          <table:table-cell office:value-type="float" office:value="35980531" calcext:value-type="float">
            <text:p>35980531</text:p>
          </table:table-cell>
          <table:table-cell office:value-type="float" office:value="35980577" calcext:value-type="float">
            <text:p>35980577</text:p>
          </table:table-cell>
          <table:table-cell office:value-type="string" calcext:value-type="string">
            <text:p>0,0,255</text:p>
          </table:table-cell>
          <table:table-cell/>
          <table:table-cell office:value-type="string" calcext:value-type="string">
            <text:p>3R</text:p>
          </table:table-cell>
          <table:table-cell office:value-type="float" office:value="38675694" calcext:value-type="float">
            <text:p>38675694</text:p>
          </table:table-cell>
          <table:table-cell office:value-type="float" office:value="38675761" calcext:value-type="float">
            <text:p>38675761</text:p>
          </table:table-cell>
          <table:table-cell office:value-type="string" calcext:value-type="string">
            <text:p>AatrE3_V3.3R.5.30023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+</text:p>
          </table:table-cell>
          <table:table-cell office:value-type="float" office:value="38675694" calcext:value-type="float">
            <text:p>38675694</text:p>
          </table:table-cell>
          <table:table-cell office:value-type="float" office:value="38675761" calcext:value-type="float">
            <text:p>38675761</text:p>
          </table:table-cell>
          <table:table-cell office:value-type="string" calcext:value-type="string">
            <text:p>0,0,255</text:p>
          </table:table-cell>
          <table:table-cell table:number-columns-repeated="30"/>
        </table:table-row>
        <table:table-row table:style-name="ro1">
          <table:table-cell table:style-name="ce3" office:value-type="string" calcext:value-type="string">
            <text:p>2R</text:p>
          </table:table-cell>
          <table:table-cell table:style-name="ce3" office:value-type="float" office:value="35980635" calcext:value-type="float">
            <text:p>35980635</text:p>
          </table:table-cell>
          <table:table-cell table:style-name="ce3" office:value-type="float" office:value="35980683" calcext:value-type="float">
            <text:p>35980683</text:p>
          </table:table-cell>
          <table:table-cell table:style-name="ce3" office:value-type="string" calcext:value-type="string">
            <text:p>AatrE3_V3.3R.5.3002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string" calcext:value-type="string">
            <text:p>+</text:p>
          </table:table-cell>
          <table:table-cell table:style-name="ce3" office:value-type="float" office:value="35980635" calcext:value-type="float">
            <text:p>35980635</text:p>
          </table:table-cell>
          <table:table-cell table:style-name="ce3" office:value-type="float" office:value="35980683" calcext:value-type="float">
            <text:p>35980683</text:p>
          </table:table-cell>
          <table:table-cell table:style-name="ce3" office:value-type="string" calcext:value-type="string">
            <text:p>0,0,255</text:p>
          </table:table-cell>
          <table:table-cell table:style-name="ce3"/>
          <table:table-cell table:style-name="ce3" office:value-type="string" calcext:value-type="string">
            <text:p>3R</text:p>
          </table:table-cell>
          <table:table-cell table:style-name="ce3" office:value-type="float" office:value="38675819" calcext:value-type="float">
            <text:p>38675819</text:p>
          </table:table-cell>
          <table:table-cell table:style-name="ce3" office:value-type="float" office:value="38675864" calcext:value-type="float">
            <text:p>38675864</text:p>
          </table:table-cell>
          <table:table-cell table:style-name="ce3" office:value-type="string" calcext:value-type="string">
            <text:p>AatrE3_V3.3R.5.3002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string" calcext:value-type="string">
            <text:p>+</text:p>
          </table:table-cell>
          <table:table-cell table:style-name="ce3" office:value-type="float" office:value="38675819" calcext:value-type="float">
            <text:p>38675819</text:p>
          </table:table-cell>
          <table:table-cell table:style-name="ce3" office:value-type="float" office:value="38675864" calcext:value-type="float">
            <text:p>38675864</text:p>
          </table:table-cell>
          <table:table-cell table:style-name="ce3" office:value-type="string" calcext:value-type="string">
            <text:p>0,0,255</text:p>
          </table:table-cell>
          <table:table-cell table:style-name="ce3"/>
          <table:table-cell table:style-name="ce3" office:value-type="string" calcext:value-type="string">
            <text:p>2R</text:p>
          </table:table-cell>
          <table:table-cell table:style-name="ce3" office:value-type="float" office:value="43212164" calcext:value-type="float">
            <text:p>43212164</text:p>
          </table:table-cell>
          <table:table-cell table:style-name="ce3" office:value-type="float" office:value="43212204" calcext:value-type="float">
            <text:p>43212204</text:p>
          </table:table-cell>
          <table:table-cell table:style-name="ce3" office:value-type="string" calcext:value-type="string">
            <text:p>AatrE3_V3.3R.5.3002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string" calcext:value-type="string">
            <text:p>+</text:p>
          </table:table-cell>
          <table:table-cell table:style-name="ce3" office:value-type="float" office:value="43212164" calcext:value-type="float">
            <text:p>43212164</text:p>
          </table:table-cell>
          <table:table-cell table:style-name="ce3" office:value-type="float" office:value="43212204" calcext:value-type="float">
            <text:p>43212204</text:p>
          </table:table-cell>
          <table:table-cell table:style-name="ce3" office:value-type="string" calcext:value-type="string">
            <text:p>0,0,255</text:p>
          </table:table-cell>
          <table:table-cell table:style-name="ce3"/>
          <table:table-cell table:style-name="ce3" office:value-type="string" calcext:value-type="string">
            <text:p>2R</text:p>
          </table:table-cell>
          <table:table-cell table:style-name="ce3" office:value-type="float" office:value="43908565" calcext:value-type="float">
            <text:p>43908565</text:p>
          </table:table-cell>
          <table:table-cell table:style-name="ce3" office:value-type="float" office:value="43908605" calcext:value-type="float">
            <text:p>43908605</text:p>
          </table:table-cell>
          <table:table-cell table:style-name="ce3" office:value-type="string" calcext:value-type="string">
            <text:p>AatrE3_V3.3R.5.3002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string" calcext:value-type="string">
            <text:p>+</text:p>
          </table:table-cell>
          <table:table-cell table:style-name="ce3" office:value-type="float" office:value="43908565" calcext:value-type="float">
            <text:p>43908565</text:p>
          </table:table-cell>
          <table:table-cell table:style-name="ce3" office:value-type="float" office:value="43908605" calcext:value-type="float">
            <text:p>43908605</text:p>
          </table:table-cell>
          <table:table-cell table:style-name="ce3" office:value-type="string" calcext:value-type="string">
            <text:p>0,0,255</text:p>
          </table:table-cell>
          <table:table-cell table:style-name="ce3"/>
          <table:table-cell table:style-name="ce3" office:value-type="string" calcext:value-type="string">
            <text:p>2R</text:p>
          </table:table-cell>
          <table:table-cell table:style-name="ce3" office:value-type="float" office:value="42937678" calcext:value-type="float">
            <text:p>42937678</text:p>
          </table:table-cell>
          <table:table-cell table:style-name="ce3" office:value-type="float" office:value="42937718" calcext:value-type="float">
            <text:p>42937718</text:p>
          </table:table-cell>
          <table:table-cell table:style-name="ce3" office:value-type="string" calcext:value-type="string">
            <text:p>AatrE3_V3.3R.5.3002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string" calcext:value-type="string">
            <text:p>+</text:p>
          </table:table-cell>
          <table:table-cell table:style-name="ce3" office:value-type="float" office:value="42937678" calcext:value-type="float">
            <text:p>42937678</text:p>
          </table:table-cell>
          <table:table-cell table:style-name="ce3" office:value-type="float" office:value="42937718" calcext:value-type="float">
            <text:p>42937718</text:p>
          </table:table-cell>
          <table:table-cell table:style-name="ce3" office:value-type="string" calcext:value-type="string">
            <text:p>0,0,255</text:p>
          </table:table-cell>
        </table:table-row>
        <table:table-row table:style-name="ro1">
          <table:table-cell table:style-name="ce3" office:value-type="string" calcext:value-type="string">
            <text:p>2R</text:p>
          </table:table-cell>
          <table:table-cell table:style-name="ce3" office:value-type="float" office:value="35980748" calcext:value-type="float">
            <text:p>35980748</text:p>
          </table:table-cell>
          <table:table-cell table:style-name="ce3" office:value-type="float" office:value="35980796" calcext:value-type="float">
            <text:p>35980796</text:p>
          </table:table-cell>
          <table:table-cell table:style-name="ce3" office:value-type="string" calcext:value-type="string">
            <text:p>AatrE3_V3.3R.5.3002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string" calcext:value-type="string">
            <text:p>+</text:p>
          </table:table-cell>
          <table:table-cell table:style-name="ce3" office:value-type="float" office:value="35980748" calcext:value-type="float">
            <text:p>35980748</text:p>
          </table:table-cell>
          <table:table-cell table:style-name="ce3" office:value-type="float" office:value="35980796" calcext:value-type="float">
            <text:p>35980796</text:p>
          </table:table-cell>
          <table:table-cell table:style-name="ce3" office:value-type="string" calcext:value-type="string">
            <text:p>0,0,255</text:p>
          </table:table-cell>
          <table:table-cell table:style-name="ce3"/>
          <table:table-cell table:style-name="ce3" office:value-type="string" calcext:value-type="string">
            <text:p>3R</text:p>
          </table:table-cell>
          <table:table-cell table:style-name="ce3" office:value-type="float" office:value="38675931" calcext:value-type="float">
            <text:p>38675931</text:p>
          </table:table-cell>
          <table:table-cell table:style-name="ce3" office:value-type="float" office:value="38675979" calcext:value-type="float">
            <text:p>38675979</text:p>
          </table:table-cell>
          <table:table-cell table:style-name="ce3" office:value-type="string" calcext:value-type="string">
            <text:p>AatrE3_V3.3R.5.3002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string" calcext:value-type="string">
            <text:p>+</text:p>
          </table:table-cell>
          <table:table-cell table:style-name="ce3" office:value-type="float" office:value="38675931" calcext:value-type="float">
            <text:p>38675931</text:p>
          </table:table-cell>
          <table:table-cell table:style-name="ce3" office:value-type="float" office:value="38675979" calcext:value-type="float">
            <text:p>38675979</text:p>
          </table:table-cell>
          <table:table-cell table:style-name="ce3" office:value-type="string" calcext:value-type="string">
            <text:p>0,0,255</text:p>
          </table:table-cell>
          <table:table-cell table:style-name="ce3"/>
          <table:table-cell table:style-name="ce3" office:value-type="string" calcext:value-type="string">
            <text:p>2R</text:p>
          </table:table-cell>
          <table:table-cell table:style-name="ce3" office:value-type="float" office:value="43212054" calcext:value-type="float">
            <text:p>43212054</text:p>
          </table:table-cell>
          <table:table-cell table:style-name="ce3" office:value-type="float" office:value="43212101" calcext:value-type="float">
            <text:p>43212101</text:p>
          </table:table-cell>
          <table:table-cell table:style-name="ce3" office:value-type="string" calcext:value-type="string">
            <text:p>AatrE3_V3.3R.5.3002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string" calcext:value-type="string">
            <text:p>+</text:p>
          </table:table-cell>
          <table:table-cell table:style-name="ce3" office:value-type="float" office:value="43212054" calcext:value-type="float">
            <text:p>43212054</text:p>
          </table:table-cell>
          <table:table-cell table:style-name="ce3" office:value-type="float" office:value="43212101" calcext:value-type="float">
            <text:p>43212101</text:p>
          </table:table-cell>
          <table:table-cell table:style-name="ce3" office:value-type="string" calcext:value-type="string">
            <text:p>0,0,255</text:p>
          </table:table-cell>
          <table:table-cell table:style-name="ce3"/>
          <table:table-cell table:style-name="ce3" office:value-type="string" calcext:value-type="string">
            <text:p>2R</text:p>
          </table:table-cell>
          <table:table-cell table:style-name="ce3" office:value-type="float" office:value="43908455" calcext:value-type="float">
            <text:p>43908455</text:p>
          </table:table-cell>
          <table:table-cell table:style-name="ce3" office:value-type="float" office:value="43908502" calcext:value-type="float">
            <text:p>43908502</text:p>
          </table:table-cell>
          <table:table-cell table:style-name="ce3" office:value-type="string" calcext:value-type="string">
            <text:p>AatrE3_V3.3R.5.3002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string" calcext:value-type="string">
            <text:p>+</text:p>
          </table:table-cell>
          <table:table-cell table:style-name="ce3" office:value-type="float" office:value="43908455" calcext:value-type="float">
            <text:p>43908455</text:p>
          </table:table-cell>
          <table:table-cell table:style-name="ce3" office:value-type="float" office:value="43908502" calcext:value-type="float">
            <text:p>43908502</text:p>
          </table:table-cell>
          <table:table-cell table:style-name="ce3" office:value-type="string" calcext:value-type="string">
            <text:p>0,0,255</text:p>
          </table:table-cell>
          <table:table-cell table:style-name="ce3"/>
          <table:table-cell table:style-name="ce3" office:value-type="string" calcext:value-type="string">
            <text:p>2R</text:p>
          </table:table-cell>
          <table:table-cell table:style-name="ce3" office:value-type="float" office:value="42937781" calcext:value-type="float">
            <text:p>42937781</text:p>
          </table:table-cell>
          <table:table-cell table:style-name="ce3" office:value-type="float" office:value="42937828" calcext:value-type="float">
            <text:p>42937828</text:p>
          </table:table-cell>
          <table:table-cell table:style-name="ce3" office:value-type="string" calcext:value-type="string">
            <text:p>AatrE3_V3.3R.5.3002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string" calcext:value-type="string">
            <text:p>+</text:p>
          </table:table-cell>
          <table:table-cell table:style-name="ce3" office:value-type="float" office:value="42937781" calcext:value-type="float">
            <text:p>42937781</text:p>
          </table:table-cell>
          <table:table-cell table:style-name="ce3" office:value-type="float" office:value="42937828" calcext:value-type="float">
            <text:p>42937828</text:p>
          </table:table-cell>
          <table:table-cell table:style-name="ce3" office:value-type="string" calcext:value-type="string">
            <text:p>0,0,255</text:p>
          </table:table-cell>
        </table:table-row>
        <table:table-row table:style-name="ro1">
          <table:table-cell table:number-columns-repeated="10"/>
          <table:table-cell office:value-type="string" calcext:value-type="string">
            <text:p>3R</text:p>
          </table:table-cell>
          <table:table-cell office:value-type="float" office:value="38688140" calcext:value-type="float">
            <text:p>38688140</text:p>
          </table:table-cell>
          <table:table-cell office:value-type="float" office:value="38688234" calcext:value-type="float">
            <text:p>38688234</text:p>
          </table:table-cell>
          <table:table-cell office:value-type="string" calcext:value-type="string">
            <text:p>AatrE3_V3.3R.5.30026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+</text:p>
          </table:table-cell>
          <table:table-cell office:value-type="float" office:value="38688140" calcext:value-type="float">
            <text:p>38688140</text:p>
          </table:table-cell>
          <table:table-cell office:value-type="float" office:value="38688234" calcext:value-type="float">
            <text:p>38688234</text:p>
          </table:table-cell>
          <table:table-cell office:value-type="string" calcext:value-type="string">
            <text:p>0,0,255</text:p>
          </table:table-cell>
          <table:table-cell/>
          <table:table-cell office:value-type="string" calcext:value-type="string">
            <text:p>2R</text:p>
          </table:table-cell>
          <table:table-cell office:value-type="float" office:value="43191090" calcext:value-type="float">
            <text:p>43191090</text:p>
          </table:table-cell>
          <table:table-cell office:value-type="float" office:value="43191198" calcext:value-type="float">
            <text:p>43191198</text:p>
          </table:table-cell>
          <table:table-cell office:value-type="string" calcext:value-type="string">
            <text:p>AatrE3_V3.3R.5.30027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+</text:p>
          </table:table-cell>
          <table:table-cell office:value-type="float" office:value="43191090" calcext:value-type="float">
            <text:p>43191090</text:p>
          </table:table-cell>
          <table:table-cell office:value-type="float" office:value="43191198" calcext:value-type="float">
            <text:p>43191198</text:p>
          </table:table-cell>
          <table:table-cell office:value-type="string" calcext:value-type="string">
            <text:p>0,0,255</text:p>
          </table:table-cell>
          <table:table-cell/>
          <table:table-cell office:value-type="string" calcext:value-type="string">
            <text:p>2R</text:p>
          </table:table-cell>
          <table:table-cell office:value-type="float" office:value="43884249" calcext:value-type="float">
            <text:p>43884249</text:p>
          </table:table-cell>
          <table:table-cell office:value-type="float" office:value="43884357" calcext:value-type="float">
            <text:p>43884357</text:p>
          </table:table-cell>
          <table:table-cell office:value-type="string" calcext:value-type="string">
            <text:p>AatrE3_V3.3R.5.30027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+</text:p>
          </table:table-cell>
          <table:table-cell office:value-type="float" office:value="43884249" calcext:value-type="float">
            <text:p>43884249</text:p>
          </table:table-cell>
          <table:table-cell office:value-type="float" office:value="43884357" calcext:value-type="float">
            <text:p>43884357</text:p>
          </table:table-cell>
          <table:table-cell office:value-type="string" calcext:value-type="string">
            <text:p>0,0,255</text:p>
          </table:table-cell>
          <table:table-cell/>
          <table:table-cell office:value-type="string" calcext:value-type="string">
            <text:p>2R</text:p>
          </table:table-cell>
          <table:table-cell office:value-type="float" office:value="42975944" calcext:value-type="float">
            <text:p>42975944</text:p>
          </table:table-cell>
          <table:table-cell office:value-type="float" office:value="42976054" calcext:value-type="float">
            <text:p>42976054</text:p>
          </table:table-cell>
          <table:table-cell office:value-type="string" calcext:value-type="string">
            <text:p>AatrE3_V3.3R.5.30027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+</text:p>
          </table:table-cell>
          <table:table-cell office:value-type="float" office:value="42975944" calcext:value-type="float">
            <text:p>42975944</text:p>
          </table:table-cell>
          <table:table-cell office:value-type="float" office:value="42976054" calcext:value-type="float">
            <text:p>42976054</text:p>
          </table:table-cell>
          <table:table-cell office:value-type="string" calcext:value-type="string">
            <text:p>0,0,255</text:p>
          </table:table-cell>
        </table:table-row>
        <table:table-row table:style-name="ro1">
          <table:table-cell table:number-columns-repeated="10"/>
          <table:table-cell office:value-type="string" calcext:value-type="string">
            <text:p>3R</text:p>
          </table:table-cell>
          <table:table-cell office:value-type="float" office:value="38693454" calcext:value-type="float">
            <text:p>38693454</text:p>
          </table:table-cell>
          <table:table-cell office:value-type="float" office:value="38693565" calcext:value-type="float">
            <text:p>38693565</text:p>
          </table:table-cell>
          <table:table-cell office:value-type="string" calcext:value-type="string">
            <text:p>AatrE3_V3.3R.5.30027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+</text:p>
          </table:table-cell>
          <table:table-cell office:value-type="float" office:value="38693454" calcext:value-type="float">
            <text:p>38693454</text:p>
          </table:table-cell>
          <table:table-cell office:value-type="float" office:value="38693565" calcext:value-type="float">
            <text:p>38693565</text:p>
          </table:table-cell>
          <table:table-cell office:value-type="string" calcext:value-type="string">
            <text:p>0,0,255</text:p>
          </table:table-cell>
          <table:table-cell/>
          <table:table-cell office:value-type="string" calcext:value-type="string">
            <text:p>2R</text:p>
          </table:table-cell>
          <table:table-cell office:value-type="float" office:value="43191047" calcext:value-type="float">
            <text:p>43191047</text:p>
          </table:table-cell>
          <table:table-cell office:value-type="float" office:value="43191074" calcext:value-type="float">
            <text:p>43191074</text:p>
          </table:table-cell>
          <table:table-cell office:value-type="string" calcext:value-type="string">
            <text:p>AatrE3_V3.3R.5.30028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+</text:p>
          </table:table-cell>
          <table:table-cell office:value-type="float" office:value="43191047" calcext:value-type="float">
            <text:p>43191047</text:p>
          </table:table-cell>
          <table:table-cell office:value-type="float" office:value="43191074" calcext:value-type="float">
            <text:p>43191074</text:p>
          </table:table-cell>
          <table:table-cell office:value-type="string" calcext:value-type="string">
            <text:p>0,0,255</text:p>
          </table:table-cell>
          <table:table-cell/>
          <table:table-cell office:value-type="string" calcext:value-type="string">
            <text:p>2R</text:p>
          </table:table-cell>
          <table:table-cell office:value-type="float" office:value="43884206" calcext:value-type="float">
            <text:p>43884206</text:p>
          </table:table-cell>
          <table:table-cell office:value-type="float" office:value="43884233" calcext:value-type="float">
            <text:p>43884233</text:p>
          </table:table-cell>
          <table:table-cell office:value-type="string" calcext:value-type="string">
            <text:p>AatrE3_V3.3R.5.30028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+</text:p>
          </table:table-cell>
          <table:table-cell office:value-type="float" office:value="43884206" calcext:value-type="float">
            <text:p>43884206</text:p>
          </table:table-cell>
          <table:table-cell office:value-type="float" office:value="43884233" calcext:value-type="float">
            <text:p>43884233</text:p>
          </table:table-cell>
          <table:table-cell office:value-type="string" calcext:value-type="string">
            <text:p>0,0,255</text:p>
          </table:table-cell>
          <table:table-cell/>
          <table:table-cell office:value-type="string" calcext:value-type="string">
            <text:p>2R</text:p>
          </table:table-cell>
          <table:table-cell office:value-type="float" office:value="42976066" calcext:value-type="float">
            <text:p>42976066</text:p>
          </table:table-cell>
          <table:table-cell office:value-type="float" office:value="42976086" calcext:value-type="float">
            <text:p>42976086</text:p>
          </table:table-cell>
          <table:table-cell office:value-type="string" calcext:value-type="string">
            <text:p>AatrE3_V3.3R.5.30028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+</text:p>
          </table:table-cell>
          <table:table-cell office:value-type="float" office:value="42976066" calcext:value-type="float">
            <text:p>42976066</text:p>
          </table:table-cell>
          <table:table-cell office:value-type="float" office:value="42976086" calcext:value-type="float">
            <text:p>42976086</text:p>
          </table:table-cell>
          <table:table-cell office:value-type="string" calcext:value-type="string">
            <text:p>0,0,255</text:p>
          </table:table-cell>
        </table:table-row>
        <table:table-row table:style-name="ro1">
          <table:table-cell table:style-name="ce3" office:value-type="string" calcext:value-type="string">
            <text:p>2R</text:p>
          </table:table-cell>
          <table:table-cell table:style-name="ce3" office:value-type="float" office:value="35999638" calcext:value-type="float">
            <text:p>35999638</text:p>
          </table:table-cell>
          <table:table-cell table:style-name="ce3" office:value-type="float" office:value="35999742" calcext:value-type="float">
            <text:p>35999742</text:p>
          </table:table-cell>
          <table:table-cell table:style-name="ce3" office:value-type="string" calcext:value-type="string">
            <text:p>AatrE3_V3.3R.5.30029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string" calcext:value-type="string">
            <text:p>+</text:p>
          </table:table-cell>
          <table:table-cell table:style-name="ce3" office:value-type="float" office:value="35999638" calcext:value-type="float">
            <text:p>35999638</text:p>
          </table:table-cell>
          <table:table-cell table:style-name="ce3" office:value-type="float" office:value="35999742" calcext:value-type="float">
            <text:p>35999742</text:p>
          </table:table-cell>
          <table:table-cell table:style-name="ce3" office:value-type="string" calcext:value-type="string">
            <text:p>0,0,255</text:p>
          </table:table-cell>
          <table:table-cell table:style-name="ce3"/>
          <table:table-cell table:style-name="ce3" office:value-type="string" calcext:value-type="string">
            <text:p>3R</text:p>
          </table:table-cell>
          <table:table-cell table:style-name="ce3" office:value-type="float" office:value="38693581" calcext:value-type="float">
            <text:p>38693581</text:p>
          </table:table-cell>
          <table:table-cell table:style-name="ce3" office:value-type="float" office:value="38693605" calcext:value-type="float">
            <text:p>38693605</text:p>
          </table:table-cell>
          <table:table-cell table:style-name="ce3" office:value-type="string" calcext:value-type="string">
            <text:p>AatrE3_V3.3R.5.30028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string" calcext:value-type="string">
            <text:p>+</text:p>
          </table:table-cell>
          <table:table-cell table:style-name="ce3" office:value-type="float" office:value="38693581" calcext:value-type="float">
            <text:p>38693581</text:p>
          </table:table-cell>
          <table:table-cell table:style-name="ce3" office:value-type="float" office:value="38693605" calcext:value-type="float">
            <text:p>38693605</text:p>
          </table:table-cell>
          <table:table-cell table:style-name="ce3" office:value-type="string" calcext:value-type="string">
            <text:p>0,0,255</text:p>
          </table:table-cell>
          <table:table-cell table:style-name="ce3"/>
          <table:table-cell table:style-name="ce3" office:value-type="string" calcext:value-type="string">
            <text:p>2R</text:p>
          </table:table-cell>
          <table:table-cell table:style-name="ce3" office:value-type="float" office:value="43182541" calcext:value-type="float">
            <text:p>43182541</text:p>
          </table:table-cell>
          <table:table-cell table:style-name="ce3" office:value-type="float" office:value="43182657" calcext:value-type="float">
            <text:p>43182657</text:p>
          </table:table-cell>
          <table:table-cell table:style-name="ce3" office:value-type="string" calcext:value-type="string">
            <text:p>AatrE3_V3.3R.5.30029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string" calcext:value-type="string">
            <text:p>+</text:p>
          </table:table-cell>
          <table:table-cell table:style-name="ce3" office:value-type="float" office:value="43182541" calcext:value-type="float">
            <text:p>43182541</text:p>
          </table:table-cell>
          <table:table-cell table:style-name="ce3" office:value-type="float" office:value="43182657" calcext:value-type="float">
            <text:p>43182657</text:p>
          </table:table-cell>
          <table:table-cell table:style-name="ce3" office:value-type="string" calcext:value-type="string">
            <text:p>0,0,255</text:p>
          </table:table-cell>
          <table:table-cell table:style-name="ce3"/>
          <table:table-cell table:style-name="ce3" office:value-type="string" calcext:value-type="string">
            <text:p>2R</text:p>
          </table:table-cell>
          <table:table-cell table:style-name="ce3" office:value-type="float" office:value="43882066" calcext:value-type="float">
            <text:p>43882066</text:p>
          </table:table-cell>
          <table:table-cell table:style-name="ce3" office:value-type="float" office:value="43882182" calcext:value-type="float">
            <text:p>43882182</text:p>
          </table:table-cell>
          <table:table-cell table:style-name="ce3" office:value-type="string" calcext:value-type="string">
            <text:p>AatrE3_V3.3R.5.30029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string" calcext:value-type="string">
            <text:p>+</text:p>
          </table:table-cell>
          <table:table-cell table:style-name="ce3" office:value-type="float" office:value="43882066" calcext:value-type="float">
            <text:p>43882066</text:p>
          </table:table-cell>
          <table:table-cell table:style-name="ce3" office:value-type="float" office:value="43882182" calcext:value-type="float">
            <text:p>43882182</text:p>
          </table:table-cell>
          <table:table-cell table:style-name="ce3" office:value-type="string" calcext:value-type="string">
            <text:p>0,0,255</text:p>
          </table:table-cell>
          <table:table-cell table:style-name="ce3"/>
          <table:table-cell table:style-name="ce3" office:value-type="string" calcext:value-type="string">
            <text:p>2R</text:p>
          </table:table-cell>
          <table:table-cell table:style-name="ce3" office:value-type="float" office:value="42977934" calcext:value-type="float">
            <text:p>42977934</text:p>
          </table:table-cell>
          <table:table-cell table:style-name="ce3" office:value-type="float" office:value="42978041" calcext:value-type="float">
            <text:p>42978041</text:p>
          </table:table-cell>
          <table:table-cell table:style-name="ce3" office:value-type="string" calcext:value-type="string">
            <text:p>AatrE3_V3.3R.5.30029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string" calcext:value-type="string">
            <text:p>+</text:p>
          </table:table-cell>
          <table:table-cell table:style-name="ce3" office:value-type="float" office:value="42977934" calcext:value-type="float">
            <text:p>42977934</text:p>
          </table:table-cell>
          <table:table-cell table:style-name="ce3" office:value-type="float" office:value="42978041" calcext:value-type="float">
            <text:p>42978041</text:p>
          </table:table-cell>
          <table:table-cell table:style-name="ce3" office:value-type="string" calcext:value-type="string">
            <text:p>0,0,255</text:p>
          </table:table-cell>
        </table:table-row>
        <table:table-row table:style-name="ro1">
          <table:table-cell table:number-columns-repeated="10"/>
          <table:table-cell office:value-type="string" calcext:value-type="string">
            <text:p>3R</text:p>
          </table:table-cell>
          <table:table-cell office:value-type="float" office:value="38695675" calcext:value-type="float">
            <text:p>38695675</text:p>
          </table:table-cell>
          <table:table-cell office:value-type="float" office:value="38695792" calcext:value-type="float">
            <text:p>38695792</text:p>
          </table:table-cell>
          <table:table-cell office:value-type="string" calcext:value-type="string">
            <text:p>AatrE3_V3.3R.5.30029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+</text:p>
          </table:table-cell>
          <table:table-cell office:value-type="float" office:value="38695675" calcext:value-type="float">
            <text:p>38695675</text:p>
          </table:table-cell>
          <table:table-cell office:value-type="float" office:value="38695792" calcext:value-type="float">
            <text:p>38695792</text:p>
          </table:table-cell>
          <table:table-cell office:value-type="string" calcext:value-type="string">
            <text:p>0,0,255</text:p>
          </table:table-cell>
          <table:table-cell/>
          <table:table-cell office:value-type="string" calcext:value-type="string">
            <text:p>2R</text:p>
          </table:table-cell>
          <table:table-cell office:value-type="float" office:value="43174794" calcext:value-type="float">
            <text:p>43174794</text:p>
          </table:table-cell>
          <table:table-cell office:value-type="float" office:value="43174902" calcext:value-type="float">
            <text:p>43174902</text:p>
          </table:table-cell>
          <table:table-cell office:value-type="string" calcext:value-type="string">
            <text:p>AatrE3_V3.3R.5.3003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+</text:p>
          </table:table-cell>
          <table:table-cell office:value-type="float" office:value="43174794" calcext:value-type="float">
            <text:p>43174794</text:p>
          </table:table-cell>
          <table:table-cell office:value-type="float" office:value="43174902" calcext:value-type="float">
            <text:p>43174902</text:p>
          </table:table-cell>
          <table:table-cell office:value-type="string" calcext:value-type="string">
            <text:p>0,0,255</text:p>
          </table:table-cell>
          <table:table-cell/>
          <table:table-cell office:value-type="string" calcext:value-type="string">
            <text:p>2R</text:p>
          </table:table-cell>
          <table:table-cell office:value-type="float" office:value="43873429" calcext:value-type="float">
            <text:p>43873429</text:p>
          </table:table-cell>
          <table:table-cell office:value-type="float" office:value="43873537" calcext:value-type="float">
            <text:p>43873537</text:p>
          </table:table-cell>
          <table:table-cell office:value-type="string" calcext:value-type="string">
            <text:p>AatrE3_V3.3R.5.3003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+</text:p>
          </table:table-cell>
          <table:table-cell office:value-type="float" office:value="43873429" calcext:value-type="float">
            <text:p>43873429</text:p>
          </table:table-cell>
          <table:table-cell office:value-type="float" office:value="43873537" calcext:value-type="float">
            <text:p>43873537</text:p>
          </table:table-cell>
          <table:table-cell office:value-type="string" calcext:value-type="string">
            <text:p>0,0,255</text:p>
          </table:table-cell>
          <table:table-cell/>
          <table:table-cell office:value-type="string" calcext:value-type="string">
            <text:p>2R</text:p>
          </table:table-cell>
          <table:table-cell office:value-type="float" office:value="42988086" calcext:value-type="float">
            <text:p>42988086</text:p>
          </table:table-cell>
          <table:table-cell office:value-type="float" office:value="42988197" calcext:value-type="float">
            <text:p>42988197</text:p>
          </table:table-cell>
          <table:table-cell office:value-type="string" calcext:value-type="string">
            <text:p>AatrE3_V3.3R.5.3003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+</text:p>
          </table:table-cell>
          <table:table-cell office:value-type="float" office:value="42988086" calcext:value-type="float">
            <text:p>42988086</text:p>
          </table:table-cell>
          <table:table-cell office:value-type="float" office:value="42988197" calcext:value-type="float">
            <text:p>42988197</text:p>
          </table:table-cell>
          <table:table-cell office:value-type="string" calcext:value-type="string">
            <text:p>0,0,255</text:p>
          </table:table-cell>
        </table:table-row>
        <table:table-row table:style-name="ro1">
          <table:table-cell table:number-columns-repeated="10"/>
          <table:table-cell office:value-type="string" calcext:value-type="string">
            <text:p>3R</text:p>
          </table:table-cell>
          <table:table-cell office:value-type="float" office:value="38702291" calcext:value-type="float">
            <text:p>38702291</text:p>
          </table:table-cell>
          <table:table-cell office:value-type="float" office:value="38702403" calcext:value-type="float">
            <text:p>38702403</text:p>
          </table:table-cell>
          <table:table-cell office:value-type="string" calcext:value-type="string">
            <text:p>AatrE3_V3.3R.5.3003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+</text:p>
          </table:table-cell>
          <table:table-cell office:value-type="float" office:value="38702291" calcext:value-type="float">
            <text:p>38702291</text:p>
          </table:table-cell>
          <table:table-cell office:value-type="float" office:value="38702403" calcext:value-type="float">
            <text:p>38702403</text:p>
          </table:table-cell>
          <table:table-cell office:value-type="string" calcext:value-type="string">
            <text:p>0,0,255</text:p>
          </table:table-cell>
          <table:table-cell/>
          <table:table-cell office:value-type="string" calcext:value-type="string">
            <text:p>2R</text:p>
          </table:table-cell>
          <table:table-cell office:value-type="float" office:value="43171162" calcext:value-type="float">
            <text:p>43171162</text:p>
          </table:table-cell>
          <table:table-cell office:value-type="float" office:value="43171197" calcext:value-type="float">
            <text:p>43171197</text:p>
          </table:table-cell>
          <table:table-cell office:value-type="string" calcext:value-type="string">
            <text:p>AatrE3_V3.3R.5.3003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+</text:p>
          </table:table-cell>
          <table:table-cell office:value-type="float" office:value="43171162" calcext:value-type="float">
            <text:p>43171162</text:p>
          </table:table-cell>
          <table:table-cell office:value-type="float" office:value="43171197" calcext:value-type="float">
            <text:p>43171197</text:p>
          </table:table-cell>
          <table:table-cell office:value-type="string" calcext:value-type="string">
            <text:p>0,0,255</text:p>
          </table:table-cell>
          <table:table-cell/>
          <table:table-cell office:value-type="string" calcext:value-type="string">
            <text:p>2R</text:p>
          </table:table-cell>
          <table:table-cell office:value-type="float" office:value="43868689" calcext:value-type="float">
            <text:p>43868689</text:p>
          </table:table-cell>
          <table:table-cell office:value-type="float" office:value="43868724" calcext:value-type="float">
            <text:p>43868724</text:p>
          </table:table-cell>
          <table:table-cell office:value-type="string" calcext:value-type="string">
            <text:p>AatrE3_V3.3R.5.3003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+</text:p>
          </table:table-cell>
          <table:table-cell office:value-type="float" office:value="43868689" calcext:value-type="float">
            <text:p>43868689</text:p>
          </table:table-cell>
          <table:table-cell office:value-type="float" office:value="43868724" calcext:value-type="float">
            <text:p>43868724</text:p>
          </table:table-cell>
          <table:table-cell office:value-type="string" calcext:value-type="string">
            <text:p>0,0,255</text:p>
          </table:table-cell>
          <table:table-cell/>
          <table:table-cell office:value-type="string" calcext:value-type="string">
            <text:p>2R</text:p>
          </table:table-cell>
          <table:table-cell office:value-type="float" office:value="42993120" calcext:value-type="float">
            <text:p>42993120</text:p>
          </table:table-cell>
          <table:table-cell office:value-type="float" office:value="42993155" calcext:value-type="float">
            <text:p>42993155</text:p>
          </table:table-cell>
          <table:table-cell office:value-type="string" calcext:value-type="string">
            <text:p>AatrE3_V3.3R.5.3003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+</text:p>
          </table:table-cell>
          <table:table-cell office:value-type="float" office:value="42993120" calcext:value-type="float">
            <text:p>42993120</text:p>
          </table:table-cell>
          <table:table-cell office:value-type="float" office:value="42993155" calcext:value-type="float">
            <text:p>42993155</text:p>
          </table:table-cell>
          <table:table-cell office:value-type="string" calcext:value-type="string">
            <text:p>0,0,255</text:p>
          </table:table-cell>
        </table:table-row>
        <table:table-row table:style-name="ro1">
          <table:table-cell table:style-name="ce3" office:value-type="string" calcext:value-type="string">
            <text:p>2R</text:p>
          </table:table-cell>
          <table:table-cell table:style-name="ce3" office:value-type="float" office:value="36012789" calcext:value-type="float">
            <text:p>36012789</text:p>
          </table:table-cell>
          <table:table-cell table:style-name="ce3" office:value-type="float" office:value="36012822" calcext:value-type="float">
            <text:p>36012822</text:p>
          </table:table-cell>
          <table:table-cell table:style-name="ce3" office:value-type="string" calcext:value-type="string">
            <text:p>AatrE3_V3.3R.5.3003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string" calcext:value-type="string">
            <text:p>+</text:p>
          </table:table-cell>
          <table:table-cell table:style-name="ce3" office:value-type="float" office:value="36012789" calcext:value-type="float">
            <text:p>36012789</text:p>
          </table:table-cell>
          <table:table-cell table:style-name="ce3" office:value-type="float" office:value="36012822" calcext:value-type="float">
            <text:p>36012822</text:p>
          </table:table-cell>
          <table:table-cell table:style-name="ce3" office:value-type="string" calcext:value-type="string">
            <text:p>0,0,255</text:p>
          </table:table-cell>
          <table:table-cell table:style-name="ce3"/>
          <table:table-cell table:style-name="ce3" office:value-type="string" calcext:value-type="string">
            <text:p>3R</text:p>
          </table:table-cell>
          <table:table-cell table:style-name="ce3" office:value-type="float" office:value="38706788" calcext:value-type="float">
            <text:p>38706788</text:p>
          </table:table-cell>
          <table:table-cell table:style-name="ce3" office:value-type="float" office:value="38706822" calcext:value-type="float">
            <text:p>38706822</text:p>
          </table:table-cell>
          <table:table-cell table:style-name="ce3" office:value-type="string" calcext:value-type="string">
            <text:p>AatrE3_V3.3R.5.3003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string" calcext:value-type="string">
            <text:p>+</text:p>
          </table:table-cell>
          <table:table-cell table:style-name="ce3" office:value-type="float" office:value="38706788" calcext:value-type="float">
            <text:p>38706788</text:p>
          </table:table-cell>
          <table:table-cell table:style-name="ce3" office:value-type="float" office:value="38706822" calcext:value-type="float">
            <text:p>38706822</text:p>
          </table:table-cell>
          <table:table-cell table:style-name="ce3" office:value-type="string" calcext:value-type="string">
            <text:p>0,0,255</text:p>
          </table:table-cell>
          <table:table-cell table:style-name="ce3"/>
          <table:table-cell table:style-name="ce3" office:value-type="string" calcext:value-type="string">
            <text:p>2R</text:p>
          </table:table-cell>
          <table:table-cell table:style-name="ce3" office:value-type="float" office:value="43168139" calcext:value-type="float">
            <text:p>43168139</text:p>
          </table:table-cell>
          <table:table-cell table:style-name="ce3" office:value-type="float" office:value="43168179" calcext:value-type="float">
            <text:p>43168179</text:p>
          </table:table-cell>
          <table:table-cell table:style-name="ce3" office:value-type="string" calcext:value-type="string">
            <text:p>AatrE3_V3.3R.5.3003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string" calcext:value-type="string">
            <text:p>+</text:p>
          </table:table-cell>
          <table:table-cell table:style-name="ce3" office:value-type="float" office:value="43168139" calcext:value-type="float">
            <text:p>43168139</text:p>
          </table:table-cell>
          <table:table-cell table:style-name="ce3" office:value-type="float" office:value="43168179" calcext:value-type="float">
            <text:p>43168179</text:p>
          </table:table-cell>
          <table:table-cell table:style-name="ce3" office:value-type="string" calcext:value-type="string">
            <text:p>0,0,255</text:p>
          </table:table-cell>
          <table:table-cell table:style-name="ce3"/>
          <table:table-cell table:style-name="ce3" office:value-type="string" calcext:value-type="string">
            <text:p>2R</text:p>
          </table:table-cell>
          <table:table-cell table:style-name="ce3" office:value-type="float" office:value="43865824" calcext:value-type="float">
            <text:p>43865824</text:p>
          </table:table-cell>
          <table:table-cell table:style-name="ce3" office:value-type="float" office:value="43865864" calcext:value-type="float">
            <text:p>43865864</text:p>
          </table:table-cell>
          <table:table-cell table:style-name="ce3" office:value-type="string" calcext:value-type="string">
            <text:p>AatrE3_V3.3R.5.3003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string" calcext:value-type="string">
            <text:p>+</text:p>
          </table:table-cell>
          <table:table-cell table:style-name="ce3" office:value-type="float" office:value="43865824" calcext:value-type="float">
            <text:p>43865824</text:p>
          </table:table-cell>
          <table:table-cell table:style-name="ce3" office:value-type="float" office:value="43865864" calcext:value-type="float">
            <text:p>43865864</text:p>
          </table:table-cell>
          <table:table-cell table:style-name="ce3" office:value-type="string" calcext:value-type="string">
            <text:p>0,0,255</text:p>
          </table:table-cell>
          <table:table-cell table:style-name="ce3"/>
          <table:table-cell table:style-name="ce3" office:value-type="string" calcext:value-type="string">
            <text:p>2R</text:p>
          </table:table-cell>
          <table:table-cell table:style-name="ce3" office:value-type="float" office:value="42997564" calcext:value-type="float">
            <text:p>42997564</text:p>
          </table:table-cell>
          <table:table-cell table:style-name="ce3" office:value-type="float" office:value="42997601" calcext:value-type="float">
            <text:p>42997601</text:p>
          </table:table-cell>
          <table:table-cell table:style-name="ce3" office:value-type="string" calcext:value-type="string">
            <text:p>AatrE3_V3.3R.5.3003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string" calcext:value-type="string">
            <text:p>+</text:p>
          </table:table-cell>
          <table:table-cell table:style-name="ce3" office:value-type="float" office:value="42997564" calcext:value-type="float">
            <text:p>42997564</text:p>
          </table:table-cell>
          <table:table-cell table:style-name="ce3" office:value-type="float" office:value="42997601" calcext:value-type="float">
            <text:p>42997601</text:p>
          </table:table-cell>
          <table:table-cell table:style-name="ce3" office:value-type="string" calcext:value-type="string">
            <text:p>0,0,255</text:p>
          </table:table-cell>
        </table:table-row>
        <table:table-row table:style-name="ro1">
          <table:table-cell table:style-name="ce3" office:value-type="string" calcext:value-type="string">
            <text:p>2R</text:p>
          </table:table-cell>
          <table:table-cell table:style-name="ce3" office:value-type="float" office:value="36013194" calcext:value-type="float">
            <text:p>36013194</text:p>
          </table:table-cell>
          <table:table-cell table:style-name="ce3" office:value-type="float" office:value="36013271" calcext:value-type="float">
            <text:p>36013271</text:p>
          </table:table-cell>
          <table:table-cell table:style-name="ce3" office:value-type="string" calcext:value-type="string">
            <text:p>AatrE3_V3.3R.5.3003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string" calcext:value-type="string">
            <text:p>+</text:p>
          </table:table-cell>
          <table:table-cell table:style-name="ce3" office:value-type="float" office:value="36013194" calcext:value-type="float">
            <text:p>36013194</text:p>
          </table:table-cell>
          <table:table-cell table:style-name="ce3" office:value-type="float" office:value="36013271" calcext:value-type="float">
            <text:p>36013271</text:p>
          </table:table-cell>
          <table:table-cell table:style-name="ce3" office:value-type="string" calcext:value-type="string">
            <text:p>0,0,255</text:p>
          </table:table-cell>
          <table:table-cell table:style-name="ce3"/>
          <table:table-cell table:style-name="ce3" office:value-type="string" calcext:value-type="string">
            <text:p>3R</text:p>
          </table:table-cell>
          <table:table-cell table:style-name="ce3" office:value-type="float" office:value="38711113" calcext:value-type="float">
            <text:p>38711113</text:p>
          </table:table-cell>
          <table:table-cell table:style-name="ce3" office:value-type="float" office:value="38711152" calcext:value-type="float">
            <text:p>38711152</text:p>
          </table:table-cell>
          <table:table-cell table:style-name="ce3" office:value-type="string" calcext:value-type="string">
            <text:p>AatrE3_V3.3R.5.3003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string" calcext:value-type="string">
            <text:p>+</text:p>
          </table:table-cell>
          <table:table-cell table:style-name="ce3" office:value-type="float" office:value="38711113" calcext:value-type="float">
            <text:p>38711113</text:p>
          </table:table-cell>
          <table:table-cell table:style-name="ce3" office:value-type="float" office:value="38711152" calcext:value-type="float">
            <text:p>38711152</text:p>
          </table:table-cell>
          <table:table-cell table:style-name="ce3" office:value-type="string" calcext:value-type="string">
            <text:p>0,0,255</text:p>
          </table:table-cell>
          <table:table-cell table:style-name="ce3"/>
          <table:table-cell table:style-name="ce3" office:value-type="string" calcext:value-type="string">
            <text:p>2R</text:p>
          </table:table-cell>
          <table:table-cell table:style-name="ce3" office:value-type="float" office:value="43167716" calcext:value-type="float">
            <text:p>43167716</text:p>
          </table:table-cell>
          <table:table-cell table:style-name="ce3" office:value-type="float" office:value="43167793" calcext:value-type="float">
            <text:p>43167793</text:p>
          </table:table-cell>
          <table:table-cell table:style-name="ce3" office:value-type="string" calcext:value-type="string">
            <text:p>AatrE3_V3.3R.5.3003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string" calcext:value-type="string">
            <text:p>+</text:p>
          </table:table-cell>
          <table:table-cell table:style-name="ce3" office:value-type="float" office:value="43167716" calcext:value-type="float">
            <text:p>43167716</text:p>
          </table:table-cell>
          <table:table-cell table:style-name="ce3" office:value-type="float" office:value="43167793" calcext:value-type="float">
            <text:p>43167793</text:p>
          </table:table-cell>
          <table:table-cell table:style-name="ce3" office:value-type="string" calcext:value-type="string">
            <text:p>0,0,255</text:p>
          </table:table-cell>
          <table:table-cell table:style-name="ce3"/>
          <table:table-cell table:style-name="ce3" office:value-type="string" calcext:value-type="string">
            <text:p>2R</text:p>
          </table:table-cell>
          <table:table-cell table:style-name="ce3" office:value-type="float" office:value="43865397" calcext:value-type="float">
            <text:p>43865397</text:p>
          </table:table-cell>
          <table:table-cell table:style-name="ce3" office:value-type="float" office:value="43865474" calcext:value-type="float">
            <text:p>43865474</text:p>
          </table:table-cell>
          <table:table-cell table:style-name="ce3" office:value-type="string" calcext:value-type="string">
            <text:p>AatrE3_V3.3R.5.3003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string" calcext:value-type="string">
            <text:p>+</text:p>
          </table:table-cell>
          <table:table-cell table:style-name="ce3" office:value-type="float" office:value="43865397" calcext:value-type="float">
            <text:p>43865397</text:p>
          </table:table-cell>
          <table:table-cell table:style-name="ce3" office:value-type="float" office:value="43865474" calcext:value-type="float">
            <text:p>43865474</text:p>
          </table:table-cell>
          <table:table-cell table:style-name="ce3" office:value-type="string" calcext:value-type="string">
            <text:p>0,0,255</text:p>
          </table:table-cell>
          <table:table-cell table:style-name="ce3"/>
          <table:table-cell table:style-name="ce3" office:value-type="string" calcext:value-type="string">
            <text:p>2R</text:p>
          </table:table-cell>
          <table:table-cell table:style-name="ce3" office:value-type="float" office:value="42997998" calcext:value-type="float">
            <text:p>42997998</text:p>
          </table:table-cell>
          <table:table-cell table:style-name="ce3" office:value-type="float" office:value="42998075" calcext:value-type="float">
            <text:p>42998075</text:p>
          </table:table-cell>
          <table:table-cell table:style-name="ce3" office:value-type="string" calcext:value-type="string">
            <text:p>AatrE3_V3.3R.5.3003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string" calcext:value-type="string">
            <text:p>+</text:p>
          </table:table-cell>
          <table:table-cell table:style-name="ce3" office:value-type="float" office:value="42997998" calcext:value-type="float">
            <text:p>42997998</text:p>
          </table:table-cell>
          <table:table-cell table:style-name="ce3" office:value-type="float" office:value="42998075" calcext:value-type="float">
            <text:p>42998075</text:p>
          </table:table-cell>
          <table:table-cell table:style-name="ce3" office:value-type="string" calcext:value-type="string">
            <text:p>0,0,255</text:p>
          </table:table-cell>
        </table:table-row>
        <table:table-row table:style-name="ro1">
          <table:table-cell table:style-name="ce3" office:value-type="string" calcext:value-type="string">
            <text:p>2R</text:p>
          </table:table-cell>
          <table:table-cell table:style-name="ce3" office:value-type="float" office:value="36016150" calcext:value-type="float">
            <text:p>36016150</text:p>
          </table:table-cell>
          <table:table-cell table:style-name="ce3" office:value-type="float" office:value="36017165" calcext:value-type="float">
            <text:p>36017165</text:p>
          </table:table-cell>
          <table:table-cell table:style-name="ce3" office:value-type="string" calcext:value-type="string">
            <text:p>AatrE3_V3.3R.5.3003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string" calcext:value-type="string">
            <text:p>+</text:p>
          </table:table-cell>
          <table:table-cell table:style-name="ce3" office:value-type="float" office:value="36016150" calcext:value-type="float">
            <text:p>36016150</text:p>
          </table:table-cell>
          <table:table-cell table:style-name="ce3" office:value-type="float" office:value="36017165" calcext:value-type="float">
            <text:p>36017165</text:p>
          </table:table-cell>
          <table:table-cell table:style-name="ce3" office:value-type="string" calcext:value-type="string">
            <text:p>0,0,255</text:p>
          </table:table-cell>
          <table:table-cell table:style-name="ce3"/>
          <table:table-cell table:style-name="ce3" office:value-type="string" calcext:value-type="string">
            <text:p>3R</text:p>
          </table:table-cell>
          <table:table-cell table:style-name="ce3" office:value-type="float" office:value="38711479" calcext:value-type="float">
            <text:p>38711479</text:p>
          </table:table-cell>
          <table:table-cell table:style-name="ce3" office:value-type="float" office:value="38711557" calcext:value-type="float">
            <text:p>38711557</text:p>
          </table:table-cell>
          <table:table-cell table:style-name="ce3" office:value-type="string" calcext:value-type="string">
            <text:p>AatrE3_V3.3R.5.3003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string" calcext:value-type="string">
            <text:p>+</text:p>
          </table:table-cell>
          <table:table-cell table:style-name="ce3" office:value-type="float" office:value="38711479" calcext:value-type="float">
            <text:p>38711479</text:p>
          </table:table-cell>
          <table:table-cell table:style-name="ce3" office:value-type="float" office:value="38711557" calcext:value-type="float">
            <text:p>38711557</text:p>
          </table:table-cell>
          <table:table-cell table:style-name="ce3" office:value-type="string" calcext:value-type="string">
            <text:p>0,0,255</text:p>
          </table:table-cell>
          <table:table-cell table:style-name="ce3"/>
          <table:table-cell table:style-name="ce3" office:value-type="string" calcext:value-type="string">
            <text:p>2R</text:p>
          </table:table-cell>
          <table:table-cell table:style-name="ce3" office:value-type="float" office:value="43163634" calcext:value-type="float">
            <text:p>43163634</text:p>
          </table:table-cell>
          <table:table-cell table:style-name="ce3" office:value-type="float" office:value="43163730" calcext:value-type="float">
            <text:p>43163730</text:p>
          </table:table-cell>
          <table:table-cell table:style-name="ce3" office:value-type="string" calcext:value-type="string">
            <text:p>AatrE3_V3.3R.5.3003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string" calcext:value-type="string">
            <text:p>+</text:p>
          </table:table-cell>
          <table:table-cell table:style-name="ce3" office:value-type="float" office:value="43163634" calcext:value-type="float">
            <text:p>43163634</text:p>
          </table:table-cell>
          <table:table-cell table:style-name="ce3" office:value-type="float" office:value="43163730" calcext:value-type="float">
            <text:p>43163730</text:p>
          </table:table-cell>
          <table:table-cell table:style-name="ce3" office:value-type="string" calcext:value-type="string">
            <text:p>0,0,255</text:p>
          </table:table-cell>
          <table:table-cell table:style-name="ce3"/>
          <table:table-cell table:style-name="ce3" office:value-type="string" calcext:value-type="string">
            <text:p>2R</text:p>
          </table:table-cell>
          <table:table-cell table:style-name="ce3" office:value-type="float" office:value="43861594" calcext:value-type="float">
            <text:p>43861594</text:p>
          </table:table-cell>
          <table:table-cell table:style-name="ce3" office:value-type="float" office:value="43861690" calcext:value-type="float">
            <text:p>43861690</text:p>
          </table:table-cell>
          <table:table-cell table:style-name="ce3" office:value-type="string" calcext:value-type="string">
            <text:p>AatrE3_V3.3R.5.3003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string" calcext:value-type="string">
            <text:p>+</text:p>
          </table:table-cell>
          <table:table-cell table:style-name="ce3" office:value-type="float" office:value="43861594" calcext:value-type="float">
            <text:p>43861594</text:p>
          </table:table-cell>
          <table:table-cell table:style-name="ce3" office:value-type="float" office:value="43861690" calcext:value-type="float">
            <text:p>43861690</text:p>
          </table:table-cell>
          <table:table-cell table:style-name="ce3" office:value-type="string" calcext:value-type="string">
            <text:p>0,0,255</text:p>
          </table:table-cell>
          <table:table-cell table:style-name="ce3"/>
          <table:table-cell table:style-name="ce3" office:value-type="string" calcext:value-type="string">
            <text:p>2R</text:p>
          </table:table-cell>
          <table:table-cell table:style-name="ce3" office:value-type="float" office:value="43003007" calcext:value-type="float">
            <text:p>43003007</text:p>
          </table:table-cell>
          <table:table-cell table:style-name="ce3" office:value-type="float" office:value="43003102" calcext:value-type="float">
            <text:p>43003102</text:p>
          </table:table-cell>
          <table:table-cell table:style-name="ce3" office:value-type="string" calcext:value-type="string">
            <text:p>AatrE3_V3.3R.5.3003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string" calcext:value-type="string">
            <text:p>+</text:p>
          </table:table-cell>
          <table:table-cell table:style-name="ce3" office:value-type="float" office:value="43003007" calcext:value-type="float">
            <text:p>43003007</text:p>
          </table:table-cell>
          <table:table-cell table:style-name="ce3" office:value-type="float" office:value="43003102" calcext:value-type="float">
            <text:p>43003102</text:p>
          </table:table-cell>
          <table:table-cell table:style-name="ce3" office:value-type="string" calcext:value-type="string">
            <text:p>0,0,255</text:p>
          </table:table-cell>
        </table:table-row>
        <table:table-row table:style-name="ro1">
          <table:table-cell office:value-type="string" calcext:value-type="string">
            <text:p>2R</text:p>
          </table:table-cell>
          <table:table-cell office:value-type="float" office:value="36017165" calcext:value-type="float">
            <text:p>36017165</text:p>
          </table:table-cell>
          <table:table-cell office:value-type="float" office:value="36017344" calcext:value-type="float">
            <text:p>36017344</text:p>
          </table:table-cell>
          <table:table-cell office:value-type="string" calcext:value-type="string">
            <text:p>AatrE3_V3.3R.5.30036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+</text:p>
          </table:table-cell>
          <table:table-cell office:value-type="float" office:value="36017165" calcext:value-type="float">
            <text:p>36017165</text:p>
          </table:table-cell>
          <table:table-cell office:value-type="float" office:value="36017344" calcext:value-type="float">
            <text:p>36017344</text:p>
          </table:table-cell>
          <table:table-cell office:value-type="string" calcext:value-type="string">
            <text:p>0,0,255</text:p>
          </table:table-cell>
          <table:table-cell/>
          <table:table-cell office:value-type="string" calcext:value-type="string">
            <text:p>3R</text:p>
          </table:table-cell>
          <table:table-cell office:value-type="float" office:value="38714219" calcext:value-type="float">
            <text:p>38714219</text:p>
          </table:table-cell>
          <table:table-cell office:value-type="float" office:value="38714322" calcext:value-type="float">
            <text:p>38714322</text:p>
          </table:table-cell>
          <table:table-cell office:value-type="string" calcext:value-type="string">
            <text:p>AatrE3_V3.3R.5.30034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+</text:p>
          </table:table-cell>
          <table:table-cell office:value-type="float" office:value="38714219" calcext:value-type="float">
            <text:p>38714219</text:p>
          </table:table-cell>
          <table:table-cell office:value-type="float" office:value="38714322" calcext:value-type="float">
            <text:p>38714322</text:p>
          </table:table-cell>
          <table:table-cell office:value-type="string" calcext:value-type="string">
            <text:p>0,0,255</text:p>
          </table:table-cell>
          <table:table-cell table:number-columns-repeated="30"/>
        </table:table-row>
        <table:table-row table:style-name="ro1">
          <table:table-cell table:number-columns-repeated="10"/>
          <table:table-cell office:value-type="string" calcext:value-type="string">
            <text:p>3R</text:p>
          </table:table-cell>
          <table:table-cell office:value-type="float" office:value="38714412" calcext:value-type="float">
            <text:p>38714412</text:p>
          </table:table-cell>
          <table:table-cell office:value-type="float" office:value="38714878" calcext:value-type="float">
            <text:p>38714878</text:p>
          </table:table-cell>
          <table:table-cell office:value-type="string" calcext:value-type="string">
            <text:p>AatrE3_V3.3R.5.30035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+</text:p>
          </table:table-cell>
          <table:table-cell office:value-type="float" office:value="38714412" calcext:value-type="float">
            <text:p>38714412</text:p>
          </table:table-cell>
          <table:table-cell office:value-type="float" office:value="38714878" calcext:value-type="float">
            <text:p>38714878</text:p>
          </table:table-cell>
          <table:table-cell office:value-type="string" calcext:value-type="string">
            <text:p>0,0,255</text:p>
          </table:table-cell>
          <table:table-cell table:number-columns-repeated="30"/>
        </table:table-row>
        <table:table-row table:style-name="ro1">
          <table:table-cell table:number-columns-repeated="10"/>
          <table:table-cell office:value-type="string" calcext:value-type="string">
            <text:p>3R</text:p>
          </table:table-cell>
          <table:table-cell office:value-type="float" office:value="38714935" calcext:value-type="float">
            <text:p>38714935</text:p>
          </table:table-cell>
          <table:table-cell office:value-type="float" office:value="38715648" calcext:value-type="float">
            <text:p>38715648</text:p>
          </table:table-cell>
          <table:table-cell office:value-type="string" calcext:value-type="string">
            <text:p>AatrE3_V3.3R.5.30036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+</text:p>
          </table:table-cell>
          <table:table-cell office:value-type="float" office:value="38714935" calcext:value-type="float">
            <text:p>38714935</text:p>
          </table:table-cell>
          <table:table-cell office:value-type="float" office:value="38715648" calcext:value-type="float">
            <text:p>38715648</text:p>
          </table:table-cell>
          <table:table-cell office:value-type="string" calcext:value-type="string">
            <text:p>0,0,255</text:p>
          </table:table-cell>
          <table:table-cell/>
          <table:table-cell office:value-type="string" calcext:value-type="string">
            <text:p>2R</text:p>
          </table:table-cell>
          <table:table-cell office:value-type="float" office:value="43157533" calcext:value-type="float">
            <text:p>43157533</text:p>
          </table:table-cell>
          <table:table-cell office:value-type="float" office:value="43157558" calcext:value-type="float">
            <text:p>43157558</text:p>
          </table:table-cell>
          <table:table-cell office:value-type="string" calcext:value-type="string">
            <text:p>AatrE3_V3.3R.5.30044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+</text:p>
          </table:table-cell>
          <table:table-cell office:value-type="float" office:value="43157533" calcext:value-type="float">
            <text:p>43157533</text:p>
          </table:table-cell>
          <table:table-cell office:value-type="float" office:value="43157558" calcext:value-type="float">
            <text:p>43157558</text:p>
          </table:table-cell>
          <table:table-cell office:value-type="string" calcext:value-type="string">
            <text:p>0,0,255</text:p>
          </table:table-cell>
          <table:table-cell/>
          <table:table-cell office:value-type="string" calcext:value-type="string">
            <text:p>2R</text:p>
          </table:table-cell>
          <table:table-cell office:value-type="float" office:value="43855613" calcext:value-type="float">
            <text:p>43855613</text:p>
          </table:table-cell>
          <table:table-cell office:value-type="float" office:value="43855638" calcext:value-type="float">
            <text:p>43855638</text:p>
          </table:table-cell>
          <table:table-cell office:value-type="string" calcext:value-type="string">
            <text:p>AatrE3_V3.3R.5.30044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+</text:p>
          </table:table-cell>
          <table:table-cell office:value-type="float" office:value="43855613" calcext:value-type="float">
            <text:p>43855613</text:p>
          </table:table-cell>
          <table:table-cell office:value-type="float" office:value="43855638" calcext:value-type="float">
            <text:p>43855638</text:p>
          </table:table-cell>
          <table:table-cell office:value-type="string" calcext:value-type="string">
            <text:p>0,0,255</text:p>
          </table:table-cell>
          <table:table-cell/>
          <table:table-cell office:value-type="string" calcext:value-type="string">
            <text:p>2R</text:p>
          </table:table-cell>
          <table:table-cell office:value-type="float" office:value="43008624" calcext:value-type="float">
            <text:p>43008624</text:p>
          </table:table-cell>
          <table:table-cell office:value-type="float" office:value="43008655" calcext:value-type="float">
            <text:p>43008655</text:p>
          </table:table-cell>
          <table:table-cell office:value-type="string" calcext:value-type="string">
            <text:p>AatrE3_V3.3R.5.30044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+</text:p>
          </table:table-cell>
          <table:table-cell office:value-type="float" office:value="43008624" calcext:value-type="float">
            <text:p>43008624</text:p>
          </table:table-cell>
          <table:table-cell office:value-type="float" office:value="43008655" calcext:value-type="float">
            <text:p>43008655</text:p>
          </table:table-cell>
          <table:table-cell office:value-type="string" calcext:value-type="string">
            <text:p>0,0,255</text:p>
          </table:table-cell>
        </table:table-row>
        <table:table-row table:style-name="ro1">
          <table:table-cell table:number-columns-repeated="10"/>
          <table:table-cell office:value-type="string" calcext:value-type="string">
            <text:p>3R</text:p>
          </table:table-cell>
          <table:table-cell office:value-type="float" office:value="38716349" calcext:value-type="float">
            <text:p>38716349</text:p>
          </table:table-cell>
          <table:table-cell office:value-type="float" office:value="38716576" calcext:value-type="float">
            <text:p>38716576</text:p>
          </table:table-cell>
          <table:table-cell office:value-type="string" calcext:value-type="string">
            <text:p>AatrE3_V3.3R.5.30037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+</text:p>
          </table:table-cell>
          <table:table-cell office:value-type="float" office:value="38716349" calcext:value-type="float">
            <text:p>38716349</text:p>
          </table:table-cell>
          <table:table-cell office:value-type="float" office:value="38716576" calcext:value-type="float">
            <text:p>38716576</text:p>
          </table:table-cell>
          <table:table-cell office:value-type="string" calcext:value-type="string">
            <text:p>0,0,255</text:p>
          </table:table-cell>
          <table:table-cell/>
          <table:table-cell office:value-type="string" calcext:value-type="string">
            <text:p>2R</text:p>
          </table:table-cell>
          <table:table-cell office:value-type="float" office:value="43141247" calcext:value-type="float">
            <text:p>43141247</text:p>
          </table:table-cell>
          <table:table-cell office:value-type="float" office:value="43141326" calcext:value-type="float">
            <text:p>43141326</text:p>
          </table:table-cell>
          <table:table-cell office:value-type="string" calcext:value-type="string">
            <text:p>AatrE3_V3.3R.5.30045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+</text:p>
          </table:table-cell>
          <table:table-cell office:value-type="float" office:value="43141247" calcext:value-type="float">
            <text:p>43141247</text:p>
          </table:table-cell>
          <table:table-cell office:value-type="float" office:value="43141326" calcext:value-type="float">
            <text:p>43141326</text:p>
          </table:table-cell>
          <table:table-cell office:value-type="string" calcext:value-type="string">
            <text:p>0,0,255</text:p>
          </table:table-cell>
          <table:table-cell/>
          <table:table-cell office:value-type="string" calcext:value-type="string">
            <text:p>2R</text:p>
          </table:table-cell>
          <table:table-cell office:value-type="float" office:value="43839323" calcext:value-type="float">
            <text:p>43839323</text:p>
          </table:table-cell>
          <table:table-cell office:value-type="float" office:value="43839402" calcext:value-type="float">
            <text:p>43839402</text:p>
          </table:table-cell>
          <table:table-cell office:value-type="string" calcext:value-type="string">
            <text:p>AatrE3_V3.3R.5.30045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+</text:p>
          </table:table-cell>
          <table:table-cell office:value-type="float" office:value="43839323" calcext:value-type="float">
            <text:p>43839323</text:p>
          </table:table-cell>
          <table:table-cell office:value-type="float" office:value="43839402" calcext:value-type="float">
            <text:p>43839402</text:p>
          </table:table-cell>
          <table:table-cell office:value-type="string" calcext:value-type="string">
            <text:p>0,0,255</text:p>
          </table:table-cell>
          <table:table-cell/>
          <table:table-cell office:value-type="string" calcext:value-type="string">
            <text:p>2R</text:p>
          </table:table-cell>
          <table:table-cell office:value-type="float" office:value="43028759" calcext:value-type="float">
            <text:p>43028759</text:p>
          </table:table-cell>
          <table:table-cell office:value-type="float" office:value="43028836" calcext:value-type="float">
            <text:p>43028836</text:p>
          </table:table-cell>
          <table:table-cell office:value-type="string" calcext:value-type="string">
            <text:p>AatrE3_V3.3R.5.30045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+</text:p>
          </table:table-cell>
          <table:table-cell office:value-type="float" office:value="43028759" calcext:value-type="float">
            <text:p>43028759</text:p>
          </table:table-cell>
          <table:table-cell office:value-type="float" office:value="43028836" calcext:value-type="float">
            <text:p>43028836</text:p>
          </table:table-cell>
          <table:table-cell office:value-type="string" calcext:value-type="string">
            <text:p>0,0,255</text:p>
          </table:table-cell>
        </table:table-row>
        <table:table-row table:style-name="ro1">
          <table:table-cell table:number-columns-repeated="10"/>
          <table:table-cell office:value-type="string" calcext:value-type="string">
            <text:p>3R</text:p>
          </table:table-cell>
          <table:table-cell office:value-type="float" office:value="38716711" calcext:value-type="float">
            <text:p>38716711</text:p>
          </table:table-cell>
          <table:table-cell office:value-type="float" office:value="38717065" calcext:value-type="float">
            <text:p>38717065</text:p>
          </table:table-cell>
          <table:table-cell office:value-type="string" calcext:value-type="string">
            <text:p>AatrE3_V3.3R.5.30038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+</text:p>
          </table:table-cell>
          <table:table-cell office:value-type="float" office:value="38716711" calcext:value-type="float">
            <text:p>38716711</text:p>
          </table:table-cell>
          <table:table-cell office:value-type="float" office:value="38717065" calcext:value-type="float">
            <text:p>38717065</text:p>
          </table:table-cell>
          <table:table-cell office:value-type="string" calcext:value-type="string">
            <text:p>0,0,255</text:p>
          </table:table-cell>
          <table:table-cell table:number-columns-repeated="30"/>
        </table:table-row>
        <table:table-row table:style-name="ro1">
          <table:table-cell table:number-columns-repeated="10"/>
          <table:table-cell office:value-type="string" calcext:value-type="string">
            <text:p>3R</text:p>
          </table:table-cell>
          <table:table-cell office:value-type="float" office:value="38717325" calcext:value-type="float">
            <text:p>38717325</text:p>
          </table:table-cell>
          <table:table-cell office:value-type="float" office:value="38717477" calcext:value-type="float">
            <text:p>38717477</text:p>
          </table:table-cell>
          <table:table-cell office:value-type="string" calcext:value-type="string">
            <text:p>AatrE3_V3.3R.5.30039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+</text:p>
          </table:table-cell>
          <table:table-cell office:value-type="float" office:value="38717325" calcext:value-type="float">
            <text:p>38717325</text:p>
          </table:table-cell>
          <table:table-cell office:value-type="float" office:value="38717477" calcext:value-type="float">
            <text:p>38717477</text:p>
          </table:table-cell>
          <table:table-cell office:value-type="string" calcext:value-type="string">
            <text:p>0,0,255</text:p>
          </table:table-cell>
          <table:table-cell table:number-columns-repeated="30"/>
        </table:table-row>
        <table:table-row table:style-name="ro1">
          <table:table-cell table:number-columns-repeated="10"/>
          <table:table-cell office:value-type="string" calcext:value-type="string">
            <text:p>3R</text:p>
          </table:table-cell>
          <table:table-cell office:value-type="float" office:value="38717573" calcext:value-type="float">
            <text:p>38717573</text:p>
          </table:table-cell>
          <table:table-cell office:value-type="float" office:value="38718328" calcext:value-type="float">
            <text:p>38718328</text:p>
          </table:table-cell>
          <table:table-cell office:value-type="string" calcext:value-type="string">
            <text:p>AatrE3_V3.3R.5.3004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+</text:p>
          </table:table-cell>
          <table:table-cell office:value-type="float" office:value="38717573" calcext:value-type="float">
            <text:p>38717573</text:p>
          </table:table-cell>
          <table:table-cell office:value-type="float" office:value="38718328" calcext:value-type="float">
            <text:p>38718328</text:p>
          </table:table-cell>
          <table:table-cell office:value-type="string" calcext:value-type="string">
            <text:p>0,0,255</text:p>
          </table:table-cell>
          <table:table-cell table:number-columns-repeated="30"/>
        </table:table-row>
        <table:table-row table:style-name="ro1">
          <table:table-cell table:number-columns-repeated="10"/>
          <table:table-cell office:value-type="string" calcext:value-type="string">
            <text:p>3R</text:p>
          </table:table-cell>
          <table:table-cell office:value-type="float" office:value="38718486" calcext:value-type="float">
            <text:p>38718486</text:p>
          </table:table-cell>
          <table:table-cell office:value-type="float" office:value="38718722" calcext:value-type="float">
            <text:p>38718722</text:p>
          </table:table-cell>
          <table:table-cell office:value-type="string" calcext:value-type="string">
            <text:p>AatrE3_V3.3R.5.3004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+</text:p>
          </table:table-cell>
          <table:table-cell office:value-type="float" office:value="38718486" calcext:value-type="float">
            <text:p>38718486</text:p>
          </table:table-cell>
          <table:table-cell office:value-type="float" office:value="38718722" calcext:value-type="float">
            <text:p>38718722</text:p>
          </table:table-cell>
          <table:table-cell office:value-type="string" calcext:value-type="string">
            <text:p>0,0,255</text:p>
          </table:table-cell>
          <table:table-cell table:number-columns-repeated="30"/>
        </table:table-row>
        <table:table-row table:style-name="ro1">
          <table:table-cell table:number-columns-repeated="10"/>
          <table:table-cell office:value-type="string" calcext:value-type="string">
            <text:p>3R</text:p>
          </table:table-cell>
          <table:table-cell office:value-type="float" office:value="38718810" calcext:value-type="float">
            <text:p>38718810</text:p>
          </table:table-cell>
          <table:table-cell office:value-type="float" office:value="38719332" calcext:value-type="float">
            <text:p>38719332</text:p>
          </table:table-cell>
          <table:table-cell office:value-type="string" calcext:value-type="string">
            <text:p>AatrE3_V3.3R.5.30042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+</text:p>
          </table:table-cell>
          <table:table-cell office:value-type="float" office:value="38718810" calcext:value-type="float">
            <text:p>38718810</text:p>
          </table:table-cell>
          <table:table-cell office:value-type="float" office:value="38719332" calcext:value-type="float">
            <text:p>38719332</text:p>
          </table:table-cell>
          <table:table-cell office:value-type="string" calcext:value-type="string">
            <text:p>0,0,255</text:p>
          </table:table-cell>
          <table:table-cell table:number-columns-repeated="30"/>
        </table:table-row>
        <table:table-row table:style-name="ro1">
          <table:table-cell table:number-columns-repeated="10"/>
          <table:table-cell office:value-type="string" calcext:value-type="string">
            <text:p>3R</text:p>
          </table:table-cell>
          <table:table-cell office:value-type="float" office:value="38719650" calcext:value-type="float">
            <text:p>38719650</text:p>
          </table:table-cell>
          <table:table-cell office:value-type="float" office:value="38720238" calcext:value-type="float">
            <text:p>38720238</text:p>
          </table:table-cell>
          <table:table-cell office:value-type="string" calcext:value-type="string">
            <text:p>AatrE3_V3.3R.5.30043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+</text:p>
          </table:table-cell>
          <table:table-cell office:value-type="float" office:value="38719650" calcext:value-type="float">
            <text:p>38719650</text:p>
          </table:table-cell>
          <table:table-cell office:value-type="float" office:value="38720238" calcext:value-type="float">
            <text:p>38720238</text:p>
          </table:table-cell>
          <table:table-cell office:value-type="string" calcext:value-type="string">
            <text:p>0,0,255</text:p>
          </table:table-cell>
          <table:table-cell table:number-columns-repeated="30"/>
        </table:table-row>
        <table:table-row table:style-name="ro1">
          <table:table-cell table:number-columns-repeated="10"/>
          <table:table-cell office:value-type="string" calcext:value-type="string">
            <text:p>3R</text:p>
          </table:table-cell>
          <table:table-cell office:value-type="float" office:value="38720303" calcext:value-type="float">
            <text:p>38720303</text:p>
          </table:table-cell>
          <table:table-cell office:value-type="float" office:value="38720333" calcext:value-type="float">
            <text:p>38720333</text:p>
          </table:table-cell>
          <table:table-cell office:value-type="string" calcext:value-type="string">
            <text:p>AatrE3_V3.3R.5.30044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+</text:p>
          </table:table-cell>
          <table:table-cell office:value-type="float" office:value="38720303" calcext:value-type="float">
            <text:p>38720303</text:p>
          </table:table-cell>
          <table:table-cell office:value-type="float" office:value="38720333" calcext:value-type="float">
            <text:p>38720333</text:p>
          </table:table-cell>
          <table:table-cell office:value-type="string" calcext:value-type="string">
            <text:p>0,0,255</text:p>
          </table:table-cell>
          <table:table-cell table:number-columns-repeated="30"/>
        </table:table-row>
        <table:table-row table:style-name="ro1">
          <table:table-cell table:number-columns-repeated="10"/>
          <table:table-cell office:value-type="string" calcext:value-type="string">
            <text:p>3R</text:p>
          </table:table-cell>
          <table:table-cell office:value-type="float" office:value="38738457" calcext:value-type="float">
            <text:p>38738457</text:p>
          </table:table-cell>
          <table:table-cell office:value-type="float" office:value="38738534" calcext:value-type="float">
            <text:p>38738534</text:p>
          </table:table-cell>
          <table:table-cell office:value-type="string" calcext:value-type="string">
            <text:p>AatrE3_V3.3R.5.30045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+</text:p>
          </table:table-cell>
          <table:table-cell office:value-type="float" office:value="38738457" calcext:value-type="float">
            <text:p>38738457</text:p>
          </table:table-cell>
          <table:table-cell office:value-type="float" office:value="38738534" calcext:value-type="float">
            <text:p>38738534</text:p>
          </table:table-cell>
          <table:table-cell office:value-type="string" calcext:value-type="string">
            <text:p>0,0,255</text:p>
          </table:table-cell>
          <table:table-cell table:number-columns-repeated="30"/>
        </table:table-row>
      </table:table>
      <table:named-expressions/>
      <table:database-ranges>
        <table:database-range table:name="__Anonymous_Sheet_DB__0" table:target-range-address="X_red.AF26:X_red.AN41" table:contains-header="false">
          <table:sort>
            <table:sort-by table:field-number="3" table:data-type="automatic"/>
          </table:sort>
        </table:database-range>
        <table:database-range table:name="__Anonymous_Sheet_DB__1" table:target-range-address="X_blue.U19:X_blue.AC43" table:contains-header="false">
          <table:sort>
            <table:sort-by table:field-number="3" table:data-type="automatic"/>
          </table:sort>
        </table:database-range>
        <table:database-range table:name="__Anonymous_Sheet_DB__2" table:target-range-address="3R_red.AO10:3R_red.AW13" table:contains-header="false">
          <table:sort>
            <table:sort-by table:field-number="3" table:data-type="automatic"/>
          </table:sort>
        </table:database-range>
        <table:database-range table:name="__Anonymous_Sheet_DB__3" table:target-range-address="3R_blue.AE2:3R_blue.AM27" table:contains-header="false">
          <table:sort>
            <table:sort-by table:field-number="3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Liberation Sans" fo:language="en" fo:country="US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4-22">00.00.0000</text:date>, <text:time style:data-style-name="N2" text:time-value="14:49:49.914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7-10-20T23:41:04.964000000</meta:creation-date>
    <meta:generator>LibreOffice/6.3.1.2$Windows_x86 LibreOffice_project/b79626edf0065ac373bd1df5c28bd630b4424273</meta:generator>
    <dc:date>2020-04-22T14:51:59.959000000</dc:date>
    <meta:editing-duration>PT1H28M19S</meta:editing-duration>
    <meta:editing-cycles>9</meta:editing-cycles>
    <meta:document-statistic meta:table-count="4" meta:cell-count="3564" meta:object-count="0"/>
  </office:meta>
</office:document-meta>
</file>